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1000006B78E99C38DC5B0D36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27.617cm" svg:height="19.641cm" draw:transform="rotate (-1.5707963267949) translate (20.5cm 1cm)">
          <draw:image xlink:href="Pictures/1000000000000971000006B78E99C38DC5B0D36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4-13T11:14:42.009100536</dc:date>
    <meta:editing-duration>PT6M26S</meta:editing-duration>
    <meta:editing-cycles>2</meta:editing-cycles>
    <meta:generator>LibreOffice/5.4.2.2$Windows_x86 LibreOffice_project/22b09f6418e8c2d508a9eaf86b2399209b0990f4</meta:generator>
    <meta:document-statistic meta:object-count="1"/>
  </office:meta>
</office:document-meta>
</file>