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00000001059992B1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1" draw:opacity-name="Transparency_5f_0" draw:shadow="hidden" loext:decorative="false"/>
    </style:style>
    <style:style style:name="gr2" style:family="graphic" style:parent-style-name="standard">
      <style:graphic-properties draw:stroke="none" draw:fill="none" fo:min-height="20.261cm" fo:min-width="2.54cm" fo:padding-top="0.102cm" fo:padding-bottom="0.102cm" fo:padding-left="0.102cm" fo:padding-right="0.102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draw:fill="solid" draw:fill-color="#75b7f4" draw:opacity="50%" draw:shadow="hidden" loext:decorative="false"/>
    </style:style>
    <style:style style:name="gr6" style:family="graphic" style:parent-style-name="standard">
      <style:graphic-properties draw:stroke="none" draw:fill="solid" draw:fill-color="#badbf9" draw:opacity="50%" draw:shadow="hidden" loext:decorative="false"/>
    </style:style>
    <style:style style:name="gr7" style:family="graphic" style:parent-style-name="standard">
      <style:graphic-properties draw:stroke="none" draw:fill="solid" draw:fill-color="#d8d8d8" draw:opacity="100%" draw:shadow="hidden" loext:decorative="false"/>
    </style:style>
    <style:style style:name="gr8" style:family="graphic" style:parent-style-name="standard">
      <style:graphic-properties draw:stroke="none" draw:fill="solid" draw:fill-color="#bfbfbf" draw:opacity="100%" draw:shadow="hidden" loext:decorative="false"/>
    </style:style>
    <style:style style:name="gr9" style:family="graphic" style:parent-style-name="standard">
      <style:graphic-properties draw:stroke="none" draw:fill="solid" draw:fill-color="#badbf9" draw:opacity="70%" draw:shadow="hidden" loext:decorative="false"/>
    </style:style>
    <style:style style:name="gr10" style:family="graphic" style:parent-style-name="standard">
      <style:graphic-properties draw:stroke="none" draw:fill="solid" draw:fill-color="#75b7f4" draw:opacity="70%" draw:shadow="hidden" loext:decorative="false"/>
    </style:style>
    <style:style style:name="gr11" style:family="graphic" style:parent-style-name="standard">
      <style:graphic-properties draw:stroke="none" draw:fill="none" fo:min-height="1.611cm" fo:min-width="2.54cm" fo:padding-top="0.102cm" fo:padding-bottom="0.102cm" fo:padding-left="0.102cm" fo:padding-right="0.102cm" loext:decorative="false"/>
      <style:paragraph-properties style:writing-mode="lr-tb"/>
    </style:style>
    <style:style style:name="gr1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gradient" draw:fill-gradient-name="Gradient_20_1" draw:opacity-name="Transparency_5f_0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text-align="justify" fo:text-indent="1.2cm" loext:tab-stop-distance="0cm">
        <style:tab-stops>
          <style:tab-stop style:position="1.705cm"/>
          <style:tab-stop style:position="2.499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75b7f4" draw:opacity="50%"/>
    </style:style>
    <style:style style:name="P8" style:family="paragraph">
      <loext:graphic-properties draw:fill="solid" draw:fill-color="#badbf9" draw:opacity="50%"/>
    </style:style>
    <style:style style:name="P9" style:family="paragraph">
      <loext:graphic-properties draw:fill="solid" draw:fill-color="#d8d8d8" draw:opacity="100%"/>
    </style:style>
    <style:style style:name="P10" style:family="paragraph">
      <loext:graphic-properties draw:fill="solid" draw:fill-color="#bfbfbf" draw:opacity="100%"/>
    </style:style>
    <style:style style:name="P11" style:family="paragraph">
      <loext:graphic-properties draw:fill="solid" draw:fill-color="#badbf9" draw:opacity="70%"/>
    </style:style>
    <style:style style:name="P12" style:family="paragraph">
      <loext:graphic-properties draw:fill="solid" draw:fill-color="#75b7f4" draw:opacity="70%"/>
    </style:style>
    <style:style style:name="T1" style:family="text">
      <style:text-properties fo:color="#003380" loext:opacity="100%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T3" style:family="text">
      <style:text-properties fo:color="#003380" loext:opacity="100%" style:font-name="Times New Roman1"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cm" svg:height="14.8cm" svg:x="0cm" svg:y="0cm" svg:viewBox="0 0 21001 14801" draw:points="0,0 21001,0 21001,14801 0,14801">
          <text:p/>
        </draw:polygon>
        <draw:frame draw:style-name="gr2" draw:text-style-name="P6" draw:layer="layout" svg:width="20.484cm" svg:height="20.465cm" svg:x="0.184cm" svg:y="1.734cm">
          <draw:text-box>
            <text:p text:style-name="P2"><text:span text:style-name="T1">УВАЖАЕМЫЕ РАБОТОДАТЕЛИ! </text:span></text:p>
            <text:p text:style-name="P2"><text:span text:style-name="T1"/></text:p>
            <text:p text:style-name="P3"><text:span text:style-name="T2"><text:tab/></text:span><text:span text:style-name="T2">Администрацией города Ханты-Мансийска совместно с компанией «Пермь-Восток-Сервис» при участии Департамента труда и занятости населения Ханты-Мансийского автономного округа – Югры для специалистов служб охраны труда, промышленной безопасности и уполномоченных по охране труда проводится конкурс «Мое СИЗ – Мое здоровье» (далее Конкурс).</text:span></text:p>
            <text:p text:style-name="P3"><text:span text:style-name="T2"/></text:p>
            <text:p text:style-name="P3"><text:span text:style-name="T2"><text:tab/></text:span><text:span text:style-name="T2">Конкурсом предусмотрены следующие номинации: </text:span></text:p>
            <text:p text:style-name="P4"><text:span text:style-name="T2"><text:s text:c="3"/></text:span><text:span text:style-name="T2">«Развитие культуры охраны труда на предприятии»;</text:span></text:p>
            <text:p text:style-name="P4"><text:span text:style-name="T2"><text:s text:c="3"/></text:span><text:span text:style-name="T2">«Эффективное применение СИЗ».</text:span></text:p>
            <text:p text:style-name="P3"><text:span text:style-name="T2"/></text:p>
            <text:p text:style-name="P3"><text:span text:style-name="T2"><text:tab/></text:span><text:span text:style-name="T2">Конкурсные работы с сопроводительным письмом, а также согласие на обработку персональных данных направлять на электронные адреса: vnadikta@perm.vostok.ru, OOT@admhmansy.ru и TokarevKS@admhmao.ru в срок до 30 сентября 2024 года.</text:span></text:p>
            <text:p text:style-name="P3"><text:span text:style-name="T2"/></text:p>
            <text:p text:style-name="P3"><text:span text:style-name="T2"><text:tab/></text:span><text:span text:style-name="T2">Количество предоставляемых конкурсных работ участником конкурса не ограничено.</text:span></text:p>
            <text:p text:style-name="P3"><text:span text:style-name="T2"/></text:p>
            <text:p text:style-name="P3"><text:span text:style-name="T2"><text:tab/></text:span><text:span text:style-name="T2">Контактные лица: Надикта Василий Борисович, заместитель коммерческого директора ООО «Пермь-Восток-Сервис», тел. 8(912)815-53-99; Качан Ольга Дмитриевна, начальник отдела охраны труда Администрации города Ханты-Мансийска, тел. 8(3467)352-321, доб.341; Буторин Артем Сергеевич, консультант отдела охраны и экспертизы условий труда Дептруда и занятости Югры, тел. 8(3467)331-609, доб.3919. </text:span></text:p>
            <text:p text:style-name="P3"><text:span text:style-name="T2"/></text:p>
            <text:p text:style-name="P5"><text:span text:style-name="T3">Приглашаем организации города принять участие в конкурсе!</text:span></text:p>
          </draw:text-box>
        </draw:frame>
        <draw:g draw:style-name="gr3">
          <draw:g draw:style-name="gr4">
            <draw:path draw:style-name="gr5" draw:text-style-name="P7" draw:layer="layout" svg:width="5.855cm" svg:height="1.581cm" svg:x="5.304cm" svg:y="0.848cm" svg:viewBox="0 0 5856 1582" svg:d="M0 0l13 1582 5843-158v-1314zM0 0z">
              <text:p/>
            </draw:path>
            <draw:path draw:style-name="gr6" draw:text-style-name="P8" draw:layer="layout" svg:width="2.845cm" svg:height="1.961cm" svg:x="11.158cm" svg:y="0.645cm" svg:viewBox="0 0 2846 1962" svg:d="M0 314v1306l2846 342v-1962zM0 314z">
              <text:p/>
            </draw:path>
            <draw:path draw:style-name="gr5" draw:text-style-name="P7" draw:layer="layout" svg:width="1.306cm" svg:height="1.961cm" svg:x="14.004cm" svg:y="0.645cm" svg:viewBox="0 0 1307 1962" svg:d="M0 0v1962l1307-444v-1111zM0 0z">
              <text:p/>
            </draw:path>
          </draw:g>
          <draw:path draw:style-name="gr7" draw:text-style-name="P9" draw:layer="layout" svg:width="3.382cm" svg:height="1.609cm" svg:x="11.934cm" svg:y="0.839cm" svg:viewBox="0 0 3383 1610" svg:d="M0 138v1334l3383 138v-1610zM0 138z">
            <text:p/>
          </draw:path>
          <draw:path draw:style-name="gr8" draw:text-style-name="P10" draw:layer="layout" svg:width="3.272cm" svg:height="2.34cm" svg:x="8.678cm" svg:y="0.469cm" svg:viewBox="0 0 3273 2341" svg:d="M0 0v2341l3273-490v-1343zM0 0z">
            <text:p/>
          </draw:path>
          <draw:path draw:style-name="gr7" draw:text-style-name="P9" draw:layer="layout" svg:width="3.354cm" svg:height="2.349cm" svg:x="5.323cm" svg:y="0.469cm" svg:viewBox="0 0 3355 2350" svg:d="M3355 0l-2 2350-3353-582v-1175zM3355 0z">
            <text:p/>
          </draw:path>
          <draw:path draw:style-name="gr9" draw:text-style-name="P11" draw:layer="layout" svg:width="1.704cm" svg:height="2.127cm" svg:x="5.323cm" svg:y="0.589cm" svg:viewBox="0 0 1705 2128" svg:d="M0 508l1692-508 13 2128-1705-480zM0 508z">
            <text:p/>
          </draw:path>
          <draw:path draw:style-name="gr10" draw:text-style-name="P12" draw:layer="layout" svg:width="4.935cm" svg:height="2.118cm" svg:x="7.014cm" svg:y="0.589cm" svg:viewBox="0 0 4936 2119" svg:d="M0 0l13 2119 4923-666v-769zM0 0z">
            <text:p/>
          </draw:path>
          <draw:path draw:style-name="gr9" draw:text-style-name="P11" draw:layer="layout" svg:width="3.368cm" svg:height="1.896cm" svg:x="11.948cm" svg:y="0.71cm" svg:viewBox="0 0 3369 1897" svg:d="M0 574v758l3369 565v-1897zM0 574z">
            <text:p/>
          </draw:path>
        </draw:g>
        <draw:frame draw:style-name="gr11" draw:text-style-name="P6" draw:layer="layout" svg:width="10.349cm" svg:height="1.815cm" svg:x="5.277cm" svg:y="0.832cm">
          <draw:text-box>
            <text:p text:style-name="P2"><text:span text:style-name="T1">Отдел труда </text:span></text:p>
            <text:p text:style-name="P2"><text:span text:style-name="T1">департамента экономического развития </text:span></text:p>
            <text:p text:style-name="P2"><text:span text:style-name="T1">администрации города Нижневартовска </text:span></text:p>
          </draw:text-box>
        </draw:frame>
        <draw:frame draw:style-name="gr12" draw:text-style-name="P2" draw:layer="layout" svg:width="0.422cm" svg:height="0.422cm" svg:x="1.377cm" svg:y="5.845cm">
          <draw:image xlink:href="Pictures/10000001000000100000001059992B1F.png" xlink:type="simple" xlink:show="embed" xlink:actuate="onLoad" draw:mime-type="image/png">
            <text:p/>
          </draw:image>
        </draw:frame>
        <draw:frame draw:style-name="gr12" draw:text-style-name="P2" draw:layer="layout" svg:width="0.422cm" svg:height="0.422cm" svg:x="1.377cm" svg:y="6.404cm">
          <draw:image xlink:href="Pictures/10000001000000100000001059992B1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Gradient_20_1" draw:display-name="Gradient 1" draw:style="linear" draw:start-color="#ffffff" draw:end-color="#cce1ff" draw:start-intensity="100%" draw:end-intensity="100%" draw:angle="330deg" draw:border="0%">
      <loext:gradient-stop svg:offset="0" loext:color-type="rgb" loext:color-value="#ffffff"/>
      <loext:gradient-stop svg:offset="1" loext:color-type="rgb" loext:color-value="#cce1ff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5f_0" draw:display-name="Transparency_0" draw:style="axial" draw:start="100%" draw:end="100%" draw:angle="330deg" draw:border="0%"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7T12:21:20.276533815</dc:date>
    <meta:creation-date>2024-04-01T11:08:39Z</meta:creation-date>
    <meta:generator>LibreOffice/7.6.6.3$Linux_X86_64 LibreOffice_project/60$Build-3</meta:generator>
    <meta:editing-duration>PT25M43S</meta:editing-duration>
    <meta:editing-cycles>3</meta:editing-cycles>
    <meta:document-statistic meta:object-count="16"/>
  </office:meta>
</office:document-meta>
</file>