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3.4222in" style:use-optimal-column-width="false"/>
    </style:style>
    <style:style style:name="Table6" style:family="table">
      <style:table-properties style:width="3.4222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 fo:text-indent="0.375in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line-height="100%" fo:text-indent="0.375in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line-height="100%" fo:text-indent="0.375in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 fo:text-indent="0.375in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00%" fo:text-indent="0.375in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margin-bottom="0in" fo:line-height="100%" fo:text-indent="0.375in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00%" fo:text-indent="0.375in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 fo:margin-bottom="0in" fo:line-height="100%" fo:text-indent="0.375in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end" fo:margin-bottom="0in" fo:line-height="100%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end" fo:margin-bottom="0in" fo:line-height="100%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end" fo:margin-bottom="0in" fo:line-height="100%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center" fo:margin-bottom="0in" fo:line-height="100%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fo:text-align="center" fo:margin-bottom="0in" fo:line-height="100%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paragraph-properties fo:text-align="center" fo:margin-bottom="0in" fo:line-height="100%"/>
    </style:style>
    <style:style style:name="T1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paragraph-properties fo:text-align="center" fo:margin-bottom="0in" fo:line-height="100%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paragraph-properties fo:text-align="center" fo:margin-bottom="0in" fo:line-height="100%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paragraph-properties fo:text-align="center"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center"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 fo:margin-bottom="0in" fo:line-height="100%" fo:text-indent="0.375in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 fo:margin-bottom="0in" fo:line-height="100%" fo:text-indent="0.375in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 fo:margin-bottom="0in" fo:line-height="100%" fo:text-indent="0.375in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 fo:margin-bottom="0in" fo:line-height="100%" fo:text-indent="0.375in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9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40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41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42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43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justify" fo:margin-bottom="0in" fo:line-height="100%" fo:text-indent="0.375in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justify" fo:margin-bottom="0in" fo:line-height="100%" fo:text-indent="0.375in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justify" fo:margin-bottom="0in" fo:line-height="100%" fo:text-indent="0.375in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justify" fo:margin-bottom="0in" fo:line-height="100%" fo:text-indent="0.375in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4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 fo:margin-bottom="0in" fo:line-height="100%" fo:text-indent="0.375in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justify" fo:margin-bottom="0in" fo:line-height="100%" fo:text-indent="0.375in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 fo:margin-bottom="0in" fo:line-height="100%" fo:text-indent="0.375in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justify" fo:margin-bottom="0in" fo:line-height="100%" fo:text-indent="0.375in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justify" fo:margin-bottom="0in" fo:line-height="100%" fo:text-indent="0.375in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7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justify" fo:margin-bottom="0in" fo:line-height="100%" fo:text-indent="0.375in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1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2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center" fo:margin-bottom="0in" fo:line-height="100%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justify" fo:margin-bottom="0in" fo:line-height="100%" fo:text-indent="0.375in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center"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center" fo:margin-bottom="0in" fo:line-height="100%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7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88" style:parent-style-name="Обычный" style:family="paragraph">
      <style:paragraph-properties fo:widows="2" fo:orphans="2" style:text-autospace="none" fo:text-align="justify" style:vertical-align="auto" fo:margin-bottom="0in" fo:line-height="100%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89" style:parent-style-name="Standard" style:family="paragraph">
      <style:paragraph-properties fo:text-align="center" fo:margin-bottom="0in" fo:line-height="100%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93" style:parent-style-name="Безинтервала" style:family="paragraph">
      <style:paragraph-properties fo:text-align="justify" fo:text-indent="0.375in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7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98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99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00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01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03" style:parent-style-name="Standard" style:family="paragraph">
      <style:paragraph-properties fo:text-align="center"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6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07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08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09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10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11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12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13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14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1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6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17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18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1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0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21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22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23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24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25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26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27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28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29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30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3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2" style:parent-style-name="Standard" style:family="paragraph">
      <style:paragraph-properties fo:text-align="center" fo:margin-bottom="0in" fo:line-height="100%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5" style:parent-style-name="Standard" style:family="paragraph">
      <style:paragraph-properties fo:text-align="justify" fo:margin-bottom="0in" fo:line-height="100%" fo:text-indent="0.375in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7" style:parent-style-name="Standard" style:family="paragraph">
      <style:paragraph-properties fo:text-align="justify" fo:margin-bottom="0in" fo:line-height="100%" fo:text-indent="0.375in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9" style:parent-style-name="Standard" style:family="paragraph">
      <style:paragraph-properties fo:text-align="justify" fo:margin-bottom="0in" fo:line-height="100%" fo:text-indent="0.375in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1" style:parent-style-name="Standard" style:family="paragraph">
      <style:paragraph-properties fo:text-align="justify" fo:margin-bottom="0in" fo:line-height="100%" fo:text-indent="0.375in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4" style:parent-style-name="Standard" style:family="paragraph">
      <style:paragraph-properties fo:text-align="justify" fo:margin-bottom="0in" fo:line-height="100%" fo:text-indent="0.375in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6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47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48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49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50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51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52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53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54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55" style:parent-style-name="Standard" style:family="paragraph">
      <style:paragraph-properties fo:text-align="justify" fo:margin-bottom="0in" fo:line-height="100%" fo:text-indent="0.375in"/>
    </style:style>
    <style:style style:name="P256" style:parent-style-name="Standard" style:family="paragraph">
      <style:paragraph-properties fo:text-align="justify" fo:margin-bottom="0in" fo:line-height="100%" fo:text-indent="0.375in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4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65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66" style:parent-style-name="Standard" style:family="paragraph">
      <style:paragraph-properties fo:text-align="justify" fo:margin-bottom="0in" fo:line-height="100%" fo:text-indent="0.375in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9" style:parent-style-name="Standard" style:family="paragraph">
      <style:paragraph-properties fo:text-align="justify" fo:margin-bottom="0in" fo:line-height="100%" fo:text-indent="0.375in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7" style:parent-style-name="Standard" style:family="paragraph">
      <style:paragraph-properties fo:text-align="justify" fo:margin-bottom="0in" fo:line-height="100%" fo:text-indent="0.375in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9" style:parent-style-name="Standard" style:family="paragraph">
      <style:paragraph-properties fo:text-align="justify" fo:margin-bottom="0in" fo:line-height="100%" fo:text-indent="0.375in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2" style:parent-style-name="Standard" style:family="paragraph">
      <style:paragraph-properties fo:text-align="justify" fo:margin-bottom="0in" fo:line-height="100%" fo:text-indent="0.375in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4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85" style:parent-style-name="Standard" style:family="paragraph">
      <style:paragraph-properties fo:text-align="center" fo:margin-bottom="0in" fo:line-height="100%" fo:text-indent="0.375in"/>
    </style:style>
    <style:style style:name="T2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28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8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89" style:parent-style-name="Standard" style:family="paragraph">
      <style:paragraph-properties fo:text-align="justify" fo:margin-bottom="0in" fo:line-height="100%" fo:text-indent="0.375in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2" style:parent-style-name="Standard" style:family="paragraph">
      <style:paragraph-properties fo:text-align="justify" fo:margin-bottom="0in" fo:line-height="100%" fo:text-indent="0.375in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4" style:parent-style-name="Standard" style:family="paragraph">
      <style:paragraph-properties fo:text-align="justify" fo:margin-bottom="0in" fo:line-height="100%" fo:text-indent="0.375in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7" style:parent-style-name="Standard" style:family="paragraph">
      <style:paragraph-properties fo:text-align="justify" fo:margin-bottom="0in" fo:line-height="100%" fo:text-indent="0.375in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2" style:parent-style-name="Standard" style:family="paragraph">
      <style:paragraph-properties fo:text-align="justify" fo:margin-bottom="0in" fo:line-height="100%" fo:text-indent="0.375in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4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15" style:parent-style-name="Безинтервала" style:family="paragraph">
      <style:paragraph-properties fo:text-align="justify" fo:text-indent="0.375in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5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26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27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28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29" style:parent-style-name="Безинтервала" style:family="paragraph">
      <style:paragraph-properties fo:text-align="justify" fo:text-indent="0.375in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9" style:parent-style-name="Standard" style:family="paragraph">
      <style:paragraph-properties fo:text-align="justify" fo:margin-bottom="0in" fo:line-height="100%" fo:text-indent="0.375in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2" style:parent-style-name="Standard" style:family="paragraph">
      <style:paragraph-properties fo:text-align="center" fo:margin-bottom="0in" fo:line-height="100%" fo:text-indent="0.37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3" style:parent-style-name="Standard" style:family="paragraph">
      <style:paragraph-properties fo:text-align="center" fo:margin-bottom="0in" fo:line-height="100%" fo:text-indent="0.375in"/>
    </style:style>
    <style:style style:name="T3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9" style:parent-style-name="Standard" style:family="paragraph">
      <style:paragraph-properties fo:text-align="center" fo:margin-bottom="0in" fo:line-height="100%" fo:text-indent="0.375in"/>
    </style:style>
    <style:style style:name="T3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2" style:parent-style-name="Standard" style:family="paragraph">
      <style:paragraph-properties fo:text-align="center" fo:margin-bottom="0in" fo:line-height="100%" fo:text-indent="0.375in"/>
    </style:style>
    <style:style style:name="T35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4" style:parent-style-name="Standard" style:family="paragraph">
      <style:paragraph-properties fo:text-align="center" fo:margin-bottom="0in" fo:line-height="100%" fo:text-indent="0.37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5" style:parent-style-name="Standard" style:family="paragraph">
      <style:paragraph-properties fo:text-align="justify" fo:margin-bottom="0in" fo:line-height="100%" fo:text-indent="0.375in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7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58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5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0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361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62" style:parent-style-name="Standard" style:family="paragraph">
      <style:paragraph-properties fo:text-align="justify" fo:margin-bottom="0in" fo:line-height="100%" fo:text-indent="0.375in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5" style:parent-style-name="Standard" style:family="paragraph">
      <style:paragraph-properties fo:text-align="justify" fo:margin-bottom="0in" fo:line-height="100%" fo:text-indent="0.375in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7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style:font-weight-complex="bold" fo:font-size="14pt" style:font-size-asian="14pt" style:font-size-complex="14pt"/>
    </style:style>
    <style:style style:name="P3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7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7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7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7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76" style:parent-style-name="Standard" style:family="paragraph">
      <style:paragraph-properties fo:text-align="end" fo:margin-bottom="0in" fo:line-height="100%"/>
    </style:style>
    <style:style style:name="T377" style:parent-style-name="Основнойшрифтабзаца" style:family="text">
      <style:text-properties style:font-name="Times New Roman" style:font-name-complex="Times New Roman"/>
    </style:style>
    <style:style style:name="T378" style:parent-style-name="Основнойшрифтабзаца" style:family="text">
      <style:text-properties style:font-name="Times New Roman" style:font-name-complex="Times New Roman"/>
    </style:style>
    <style:style style:name="P379" style:parent-style-name="Standard" style:family="paragraph">
      <style:paragraph-properties fo:text-align="end"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/>
    </style:style>
    <style:style style:name="P38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8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8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84" style:parent-style-name="Standard" style:family="paragraph">
      <style:paragraph-properties fo:text-align="end" fo:margin-bottom="0in" fo:line-height="100%"/>
    </style:style>
    <style:style style:name="T385" style:parent-style-name="Основнойшрифтабзаца" style:family="text">
      <style:text-properties style:font-name="Times New Roman" style:font-name-complex="Times New Roman"/>
    </style:style>
    <style:style style:name="P386" style:parent-style-name="Standard" style:family="paragraph">
      <style:paragraph-properties fo:text-align="end" fo:margin-bottom="0in" fo:line-height="100%"/>
    </style:style>
    <style:style style:name="T387" style:parent-style-name="Основнойшрифтабзаца" style:family="text">
      <style:text-properties style:font-name="Times New Roman" style:font-name-complex="Times New Roman"/>
    </style:style>
    <style:style style:name="T388" style:parent-style-name="Основнойшрифтабзаца" style:family="text">
      <style:text-properties style:font-name="Times New Roman" style:font-name-complex="Times New Roman"/>
    </style:style>
    <style:style style:name="P389" style:parent-style-name="Standard" style:family="paragraph">
      <style:paragraph-properties fo:text-align="end" fo:margin-bottom="0in" fo:line-height="100%"/>
    </style:style>
    <style:style style:name="T390" style:parent-style-name="Основнойшрифтабзаца" style:family="text">
      <style:text-properties style:font-name="Times New Roman" style:font-name-complex="Times New Roman"/>
    </style:style>
    <style:style style:name="P39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9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9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94" style:parent-style-name="Standard" style:family="paragraph">
      <style:paragraph-properties fo:text-align="justify" fo:margin-bottom="0in" fo:line-height="100%" fo:margin-left="4.331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95" style:parent-style-name="Standard" style:family="paragraph">
      <style:paragraph-properties fo:text-align="justify" fo:margin-bottom="0in" fo:line-height="100%" fo:margin-left="4.331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96" style:parent-style-name="Standard" style:family="paragraph">
      <style:paragraph-properties fo:text-align="justify" fo:margin-bottom="0in" fo:line-height="100%" fo:margin-left="4.331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9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9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9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1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02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03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4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5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06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7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08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09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0" style:parent-style-name="ConsPlusNonformat" style:family="paragraph">
      <style:paragraph-properties fo:text-align="center"/>
    </style:style>
    <style:style style:name="T411" style:parent-style-name="Основнойшрифтабзаца" style:family="text">
      <style:text-properties style:font-name="Times New Roman" style:font-name-complex="Times New Roman"/>
    </style:style>
    <style:style style:name="P412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3" style:parent-style-name="ConsPlusNonformat" style:family="paragraph">
      <style:paragraph-properties fo:text-align="center"/>
    </style:style>
    <style:style style:name="T414" style:parent-style-name="Основнойшрифтабзаца" style:family="text">
      <style:text-properties style:font-name="Times New Roman" style:font-name-complex="Times New Roman"/>
    </style:style>
    <style:style style:name="P415" style:parent-style-name="Безинтервала" style:family="paragraph">
      <style:paragraph-properties fo:text-align="justify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background-color="#FFFF00"/>
    </style:style>
    <style:style style:name="T4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7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8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9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0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1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433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4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5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6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7" style:parent-style-name="Standard" style:family="paragraph">
      <style:paragraph-properties fo:text-align="end" fo:margin-bottom="0in" fo:line-height="100%"/>
    </style:style>
    <style:style style:name="T438" style:parent-style-name="Основнойшрифтабзаца" style:family="text">
      <style:text-properties style:font-name="Times New Roman" style:font-name-complex="Times New Roman"/>
    </style:style>
    <style:style style:name="P439" style:parent-style-name="Standard" style:family="paragraph">
      <style:paragraph-properties fo:text-align="end" fo:margin-bottom="0in" fo:line-height="100%"/>
    </style:style>
    <style:style style:name="T440" style:parent-style-name="Основнойшрифтабзаца" style:family="text">
      <style:text-properties style:font-name="Times New Roman" style:font-name-complex="Times New Roman"/>
    </style:style>
    <style:style style:name="P44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3" style:parent-style-name="Standard" style:family="paragraph">
      <style:paragraph-properties fo:text-align="end" fo:margin-bottom="0in" fo:line-height="100%"/>
    </style:style>
    <style:style style:name="T444" style:parent-style-name="Основнойшрифтабзаца" style:family="text">
      <style:text-properties style:font-name="Times New Roman" style:font-name-complex="Times New Roman"/>
    </style:style>
    <style:style style:name="T445" style:parent-style-name="Основнойшрифтабзаца" style:family="text">
      <style:text-properties style:font-name="Times New Roman" style:font-name-complex="Times New Roman"/>
    </style:style>
    <style:style style:name="P446" style:parent-style-name="Standard" style:family="paragraph">
      <style:paragraph-properties fo:text-align="end" fo:margin-bottom="0in" fo:line-height="100%"/>
    </style:style>
    <style:style style:name="T447" style:parent-style-name="Основнойшрифтабзаца" style:family="text">
      <style:text-properties style:font-name="Times New Roman" style:font-name-complex="Times New Roman"/>
    </style:style>
    <style:style style:name="P448" style:parent-style-name="Standard" style:family="paragraph">
      <style:paragraph-properties fo:text-align="end" fo:margin-bottom="0in" fo:line-height="100%"/>
    </style:style>
    <style:style style:name="T449" style:parent-style-name="Основнойшрифтабзаца" style:family="text">
      <style:text-properties style:font-name="Times New Roman" style:font-name-complex="Times New Roman"/>
    </style:style>
    <style:style style:name="P450" style:parent-style-name="Standard" style:family="paragraph">
      <style:paragraph-properties fo:text-align="end" fo:margin-bottom="0in" fo:line-height="100%"/>
    </style:style>
    <style:style style:name="T451" style:parent-style-name="Основнойшрифтабзаца" style:family="text">
      <style:text-properties style:font-name="Times New Roman" style:font-name-complex="Times New Roman"/>
    </style:style>
    <style:style style:name="P4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3" style:parent-style-name="Standard" style:family="paragraph">
      <style:paragraph-properties fo:text-align="center" fo:margin-bottom="0in" fo:line-height="100%"/>
    </style:style>
    <style:style style:name="T4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458" style:family="table-column">
      <style:table-column-properties style:column-width="3.9375in" style:use-optimal-column-width="false"/>
    </style:style>
    <style:style style:name="TableColumn459" style:family="table-column">
      <style:table-column-properties style:column-width="3.15in" style:use-optimal-column-width="false"/>
    </style:style>
    <style:style style:name="Table457" style:family="table">
      <style:table-properties style:width="7.0875in" fo:margin-left="-0.043in" table:align="left"/>
    </style:style>
    <style:style style:name="TableRow460" style:family="table-row">
      <style:table-row-properties style:min-row-height="0.0784in" style:use-optimal-row-height="false"/>
    </style:style>
    <style:style style:name="TableCell46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462" style:parent-style-name="Standard" style:family="paragraph">
      <style:paragraph-properties fo:text-align="justify" fo:margin-bottom="0in" fo:line-height="100%"/>
    </style:style>
    <style:style style:name="T4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6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46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66" style:family="table-row">
      <style:table-row-properties style:min-row-height="0.0784in" style:use-optimal-row-height="false"/>
    </style:style>
    <style:style style:name="TableCell46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46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46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47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71" style:family="table-row">
      <style:table-row-properties style:min-row-height="0.0784in" style:use-optimal-row-height="false"/>
    </style:style>
    <style:style style:name="TableCell47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47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47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47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76" style:family="table-row">
      <style:table-row-properties style:min-row-height="0.0784in" style:use-optimal-row-height="false"/>
    </style:style>
    <style:style style:name="TableCell47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47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47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4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81" style:family="table-row">
      <style:table-row-properties style:min-row-height="0.0784in" style:use-optimal-row-height="false"/>
    </style:style>
    <style:style style:name="TableCell48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48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48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48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86" style:family="table-row">
      <style:table-row-properties style:min-row-height="0.0784in" style:use-optimal-row-height="false"/>
    </style:style>
    <style:style style:name="TableCell48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48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48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49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91" style:family="table-row">
      <style:table-row-properties style:min-row-height="0.0784in" style:use-optimal-row-height="false"/>
    </style:style>
    <style:style style:name="TableCell49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49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49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495" style:parent-style-name="Standard" style:family="paragraph">
      <style:paragraph-properties fo:margin-bottom="0in" fo:line-height="100%"/>
    </style:style>
    <style:style style:name="TableRow496" style:family="table-row">
      <style:table-row-properties style:min-row-height="0.0784in" style:use-optimal-row-height="false"/>
    </style:style>
    <style:style style:name="TableCell49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498" style:parent-style-name="Standard" style:family="paragraph">
      <style:paragraph-properties fo:text-align="justify" fo:margin-bottom="0in" fo:line-height="100%"/>
    </style:style>
    <style:style style:name="T4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0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50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02" style:family="table-row">
      <style:table-row-properties style:min-row-height="0.0784in" style:use-optimal-row-height="false"/>
    </style:style>
    <style:style style:name="TableCell50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504" style:parent-style-name="Standard" style:family="paragraph">
      <style:paragraph-properties fo:text-align="justify" fo:margin-bottom="0in" fo:line-height="100%"/>
    </style:style>
    <style:style style:name="T5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0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50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08" style:family="table-row">
      <style:table-row-properties style:min-row-height="0.0784in" style:use-optimal-row-height="false"/>
    </style:style>
    <style:style style:name="TableCell50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510" style:parent-style-name="Standard" style:family="paragraph">
      <style:paragraph-properties fo:text-align="justify" fo:margin-bottom="0in" fo:line-height="100%"/>
    </style:style>
    <style:style style:name="T5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1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5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14" style:family="table-row">
      <style:table-row-properties style:min-row-height="0.0784in" style:use-optimal-row-height="false"/>
    </style:style>
    <style:style style:name="TableCell51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516" style:parent-style-name="Standard" style:family="paragraph">
      <style:paragraph-properties fo:text-align="justify"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1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51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20" style:family="table-row">
      <style:table-row-properties style:min-row-height="0.0784in" style:use-optimal-row-height="false"/>
    </style:style>
    <style:style style:name="TableCell52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522" style:parent-style-name="Standard" style:family="paragraph">
      <style:paragraph-properties fo:text-align="justify" fo:margin-bottom="0in" fo:line-height="100%"/>
    </style:style>
    <style:style style:name="T5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2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5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26" style:family="table-row">
      <style:table-row-properties style:min-row-height="0.0784in" style:use-optimal-row-height="false"/>
    </style:style>
    <style:style style:name="TableCell52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528" style:parent-style-name="Standard" style:family="paragraph">
      <style:paragraph-properties fo:text-align="justify" fo:margin-bottom="0in" fo:line-height="100%"/>
    </style:style>
    <style:style style:name="T5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3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53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32" style:family="table-row">
      <style:table-row-properties style:min-row-height="0.0784in" style:use-optimal-row-height="false"/>
    </style:style>
    <style:style style:name="TableCell53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534" style:parent-style-name="Standard" style:family="paragraph">
      <style:paragraph-properties fo:text-align="justify" fo:margin-bottom="0in" fo:line-height="100%"/>
    </style:style>
    <style:style style:name="T5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3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53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38" style:family="table-row">
      <style:table-row-properties style:min-row-height="0.0784in" style:use-optimal-row-height="false"/>
    </style:style>
    <style:style style:name="TableCell53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540" style:parent-style-name="Standard" style:family="paragraph">
      <style:paragraph-properties fo:text-align="justify" fo:margin-bottom="0in" fo:line-height="100%"/>
    </style:style>
    <style:style style:name="T5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4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54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44" style:family="table-row">
      <style:table-row-properties style:min-row-height="0.0784in" style:use-optimal-row-height="false"/>
    </style:style>
    <style:style style:name="TableCell54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546" style:parent-style-name="Standard" style:family="paragraph">
      <style:paragraph-properties fo:text-align="justify" fo:margin-bottom="0in" fo:line-height="100%"/>
    </style:style>
    <style:style style:name="T5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4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54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50" style:family="table-row">
      <style:table-row-properties style:min-row-height="0.0784in" style:use-optimal-row-height="false"/>
    </style:style>
    <style:style style:name="TableCell55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552" style:parent-style-name="Standard" style:family="paragraph">
      <style:paragraph-properties fo:text-align="justify" fo:margin-bottom="0in" fo:line-height="100%"/>
    </style:style>
    <style:style style:name="T5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5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55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56" style:family="table-row">
      <style:table-row-properties style:min-row-height="0.0784in" style:use-optimal-row-height="false"/>
    </style:style>
    <style:style style:name="TableCell55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558" style:parent-style-name="Standard" style:family="paragraph">
      <style:paragraph-properties fo:text-align="justify" fo:margin-bottom="0in" fo:line-height="100%"/>
    </style:style>
    <style:style style:name="T5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6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56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62" style:family="table-row">
      <style:table-row-properties style:min-row-height="0.0784in" style:use-optimal-row-height="false"/>
    </style:style>
    <style:style style:name="TableCell56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564" style:parent-style-name="Standard" style:family="paragraph">
      <style:paragraph-properties fo:text-align="justify" fo:margin-bottom="0in" fo:line-height="100%"/>
    </style:style>
    <style:style style:name="T5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6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56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68" style:family="table-row">
      <style:table-row-properties style:min-row-height="0.0784in" style:use-optimal-row-height="false"/>
    </style:style>
    <style:style style:name="TableCell56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570" style:parent-style-name="Standard" style:family="paragraph">
      <style:paragraph-properties fo:text-align="justify" fo:margin-bottom="0in" fo:line-height="100%"/>
    </style:style>
    <style:style style:name="T5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7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57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74" style:family="table-row">
      <style:table-row-properties style:min-row-height="0.0784in" style:use-optimal-row-height="false"/>
    </style:style>
    <style:style style:name="TableCell57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576" style:parent-style-name="Standard" style:family="paragraph">
      <style:paragraph-properties fo:text-align="justify" fo:margin-bottom="0in" fo:line-height="100%"/>
    </style:style>
    <style:style style:name="T5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7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57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80" style:family="table-row">
      <style:table-row-properties style:min-row-height="0.0784in" style:use-optimal-row-height="false"/>
    </style:style>
    <style:style style:name="TableCell58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582" style:parent-style-name="Standard" style:family="paragraph">
      <style:paragraph-properties fo:text-align="justify" fo:margin-bottom="0in" fo:line-height="100%"/>
    </style:style>
    <style:style style:name="T5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8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58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86" style:family="table-row">
      <style:table-row-properties style:min-row-height="0.0784in" style:use-optimal-row-height="false"/>
    </style:style>
    <style:style style:name="TableCell58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588" style:parent-style-name="Standard" style:family="paragraph">
      <style:paragraph-properties fo:text-align="justify" fo:margin-bottom="0in" fo:line-height="100%"/>
    </style:style>
    <style:style style:name="T5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9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59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3" style:parent-style-name="Standard" style:family="paragraph">
      <style:paragraph-properties fo:margin-bottom="0in" fo:line-height="100%"/>
    </style:style>
    <style:style style:name="T5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9" style:parent-style-name="Standard" style:family="paragraph">
      <style:paragraph-properties fo:margin-bottom="0in" fo:line-height="100%"/>
    </style:style>
    <style:style style:name="T6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02" style:parent-style-name="Standard" style:family="paragraph">
      <style:paragraph-properties fo:text-align="justify" fo:margin-bottom="0in" fo:line-height="100%"/>
    </style:style>
    <style:style style:name="T6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4" style:parent-style-name="Standard" style:family="paragraph">
      <style:paragraph-properties fo:text-align="justify" fo:margin-bottom="0in" fo:line-height="100%"/>
    </style:style>
    <style:style style:name="T6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1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1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1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1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1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1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1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1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1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1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2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2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2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2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2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2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2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2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2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2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3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3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3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3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3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3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3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37" style:parent-style-name="Standard" style:family="paragraph">
      <style:paragraph-properties fo:text-align="end" fo:margin-bottom="0in" fo:line-height="100%"/>
    </style:style>
    <style:style style:name="T638" style:parent-style-name="Основнойшрифтабзаца" style:family="text">
      <style:text-properties style:font-name="Times New Roman" style:font-name-complex="Times New Roman"/>
    </style:style>
    <style:style style:name="P639" style:parent-style-name="Standard" style:family="paragraph">
      <style:paragraph-properties fo:text-align="end" fo:margin-bottom="0in" fo:line-height="100%"/>
    </style:style>
    <style:style style:name="T640" style:parent-style-name="Основнойшрифтабзаца" style:family="text">
      <style:text-properties style:font-name="Times New Roman" style:font-name-complex="Times New Roman"/>
    </style:style>
    <style:style style:name="T641" style:parent-style-name="Основнойшрифтабзаца" style:family="text">
      <style:text-properties style:font-name="Times New Roman" style:font-name-complex="Times New Roman"/>
    </style:style>
    <style:style style:name="P64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4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44" style:parent-style-name="Standard" style:family="paragraph">
      <style:paragraph-properties fo:text-align="end" fo:margin-bottom="0in" fo:line-height="100%"/>
    </style:style>
    <style:style style:name="T645" style:parent-style-name="Основнойшрифтабзаца" style:family="text">
      <style:text-properties style:font-name="Times New Roman" style:font-name-complex="Times New Roman"/>
    </style:style>
    <style:style style:name="P646" style:parent-style-name="Standard" style:family="paragraph">
      <style:paragraph-properties fo:text-align="end" fo:margin-bottom="0in" fo:line-height="100%"/>
    </style:style>
    <style:style style:name="T647" style:parent-style-name="Основнойшрифтабзаца" style:family="text">
      <style:text-properties style:font-name="Times New Roman" style:font-name-complex="Times New Roman"/>
    </style:style>
    <style:style style:name="P648" style:parent-style-name="Standard" style:family="paragraph">
      <style:paragraph-properties fo:text-align="end" fo:margin-bottom="0in" fo:line-height="100%"/>
    </style:style>
    <style:style style:name="T649" style:parent-style-name="Основнойшрифтабзаца" style:family="text">
      <style:text-properties style:font-name="Times New Roman" style:font-name-complex="Times New Roman"/>
    </style:style>
    <style:style style:name="P650" style:parent-style-name="Standard" style:family="paragraph">
      <style:paragraph-properties fo:text-align="end" fo:margin-bottom="0in" fo:line-height="100%"/>
    </style:style>
    <style:style style:name="T651" style:parent-style-name="Основнойшрифтабзаца" style:family="text">
      <style:text-properties style:font-name="Times New Roman" style:font-name-complex="Times New Roman"/>
    </style:style>
    <style:style style:name="T652" style:parent-style-name="Основнойшрифтабзаца" style:family="text">
      <style:text-properties style:font-name="Times New Roman" style:font-name-complex="Times New Roman"/>
    </style:style>
    <style:style style:name="P653" style:parent-style-name="Standard" style:family="paragraph">
      <style:paragraph-properties fo:text-align="center" fo:margin-bottom="0in" fo:line-height="100%"/>
    </style:style>
    <style:style style:name="T6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5" style:parent-style-name="Standard" style:family="paragraph">
      <style:paragraph-properties fo:text-align="center" fo:margin-bottom="0in" fo:line-height="100%"/>
    </style:style>
    <style:style style:name="T6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7" style:parent-style-name="Standard" style:family="paragraph">
      <style:paragraph-properties fo:text-align="center" fo:margin-bottom="0in" fo:line-height="100%"/>
    </style:style>
    <style:style style:name="T6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9" style:parent-style-name="Standard" style:family="paragraph">
      <style:paragraph-properties fo:text-align="center" fo:margin-bottom="0in" fo:line-height="100%"/>
    </style:style>
    <style:style style:name="T6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2" style:parent-style-name="Standard" style:family="paragraph">
      <style:paragraph-properties fo:text-align="center" fo:margin-bottom="0in" fo:line-height="100%"/>
    </style:style>
    <style:style style:name="T6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4" style:parent-style-name="Standard" style:family="paragraph">
      <style:paragraph-properties fo:margin-bottom="0in" fo:line-height="100%"/>
    </style:style>
    <style:style style:name="T6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6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8" style:parent-style-name="Standard" style:family="paragraph">
      <style:paragraph-properties fo:text-align="justify" fo:margin-bottom="0in" fo:line-height="100%"/>
    </style:style>
    <style:style style:name="T6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0" style:parent-style-name="Standard" style:family="paragraph">
      <style:paragraph-properties fo:text-align="center" fo:margin-bottom="0in" fo:line-height="100%"/>
    </style:style>
    <style:style style:name="T67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672" style:parent-style-name="Standard" style:family="paragraph">
      <style:paragraph-properties fo:text-align="justify" fo:margin-bottom="0in" fo:line-height="100%"/>
    </style:style>
    <style:style style:name="T6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5" style:parent-style-name="Standard" style:family="paragraph">
      <style:paragraph-properties fo:text-align="justify" fo:margin-bottom="0in" fo:line-height="100%"/>
    </style:style>
    <style:style style:name="T6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679" style:family="table-column">
      <style:table-column-properties style:column-width="0.4326in" style:use-optimal-column-width="false"/>
    </style:style>
    <style:style style:name="TableColumn680" style:family="table-column">
      <style:table-column-properties style:column-width="1.2201in" style:use-optimal-column-width="false"/>
    </style:style>
    <style:style style:name="TableColumn681" style:family="table-column">
      <style:table-column-properties style:column-width="1.2993in" style:use-optimal-column-width="false"/>
    </style:style>
    <style:style style:name="TableColumn682" style:family="table-column">
      <style:table-column-properties style:column-width="2.9541in" style:use-optimal-column-width="false"/>
    </style:style>
    <style:style style:name="TableColumn683" style:family="table-column">
      <style:table-column-properties style:column-width="1.1826in" style:use-optimal-column-width="false"/>
    </style:style>
    <style:style style:name="Table678" style:family="table">
      <style:table-properties style:width="7.0888in" fo:margin-left="-0.043in" table:align="left"/>
    </style:style>
    <style:style style:name="TableRow684" style:family="table-row">
      <style:table-row-properties style:min-row-height="0.0784in" style:use-optimal-row-height="false"/>
    </style:style>
    <style:style style:name="TableCell68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686" style:parent-style-name="Standard" style:family="paragraph">
      <style:paragraph-properties fo:text-align="center" fo:margin-bottom="0in" fo:line-height="100%"/>
    </style:style>
    <style:style style:name="T6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689" style:parent-style-name="Standard" style:family="paragraph">
      <style:paragraph-properties fo:text-align="center" fo:margin-bottom="0in" fo:line-height="100%"/>
    </style:style>
    <style:style style:name="T6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692" style:parent-style-name="Standard" style:family="paragraph">
      <style:paragraph-properties fo:text-align="center" fo:margin-bottom="0in" fo:line-height="100%"/>
    </style:style>
    <style:style style:name="T6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695" style:parent-style-name="Standard" style:family="paragraph">
      <style:paragraph-properties fo:text-align="center" fo:margin-bottom="0in" fo:line-height="100%"/>
    </style:style>
    <style:style style:name="T6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698" style:parent-style-name="Standard" style:family="paragraph">
      <style:paragraph-properties fo:text-align="center" fo:margin-bottom="0in" fo:line-height="100%"/>
    </style:style>
    <style:style style:name="T6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0" style:family="table-row">
      <style:table-row-properties style:min-row-height="0.0784in" style:use-optimal-row-height="false"/>
    </style:style>
    <style:style style:name="TableCell70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02" style:parent-style-name="Standard" style:family="paragraph">
      <style:paragraph-properties fo:text-align="center" fo:margin-bottom="0in" fo:line-height="100%"/>
    </style:style>
    <style:style style:name="T7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0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05" style:parent-style-name="Standard" style:family="paragraph">
      <style:paragraph-properties fo:text-align="center" fo:margin-bottom="0in" fo:line-height="100%"/>
    </style:style>
    <style:style style:name="T7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0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08" style:parent-style-name="Standard" style:family="paragraph">
      <style:paragraph-properties fo:text-align="center" fo:margin-bottom="0in" fo:line-height="100%"/>
    </style:style>
    <style:style style:name="T7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1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11" style:parent-style-name="Standard" style:family="paragraph">
      <style:paragraph-properties fo:text-align="center" fo:margin-bottom="0in" fo:line-height="100%"/>
    </style:style>
    <style:style style:name="T7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1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14" style:parent-style-name="Standard" style:family="paragraph">
      <style:paragraph-properties fo:text-align="center" fo:margin-bottom="0in" fo:line-height="100%"/>
    </style:style>
    <style:style style:name="T7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716" style:family="table-row">
      <style:table-row-properties style:min-row-height="0.0784in" style:use-optimal-row-height="false"/>
    </style:style>
    <style:style style:name="TableCell71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1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1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2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2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2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2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2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2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2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27" style:family="table-row">
      <style:table-row-properties style:min-row-height="0.0784in" style:use-optimal-row-height="false"/>
    </style:style>
    <style:style style:name="TableCell72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29" style:parent-style-name="Standard" style:family="paragraph">
      <style:paragraph-properties fo:margin-bottom="0in" fo:line-height="100%"/>
    </style:style>
    <style:style style:name="T7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3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3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34" style:family="table-row">
      <style:table-row-properties style:min-row-height="0.0784in" style:use-optimal-row-height="false"/>
    </style:style>
    <style:style style:name="TableCell73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36" style:parent-style-name="Standard" style:family="paragraph">
      <style:paragraph-properties fo:margin-bottom="0in" fo:line-height="100%"/>
    </style:style>
    <style:style style:name="T7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3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40" style:family="table-row">
      <style:table-row-properties style:min-row-height="0.0784in" style:use-optimal-row-height="false"/>
    </style:style>
    <style:style style:name="TableCell74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42" style:parent-style-name="Standard" style:family="paragraph">
      <style:paragraph-properties fo:margin-bottom="0in" fo:line-height="100%"/>
    </style:style>
    <style:style style:name="T7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4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4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47" style:parent-style-name="Standard" style:family="paragraph">
      <style:paragraph-properties fo:margin-bottom="0in" fo:line-height="100%"/>
    </style:style>
    <style:style style:name="T7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2" style:parent-style-name="Standard" style:family="paragraph">
      <style:paragraph-properties fo:margin-bottom="0in" fo:line-height="100%"/>
    </style:style>
    <style:style style:name="T7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4" style:parent-style-name="Standard" style:family="paragraph">
      <style:paragraph-properties fo:text-align="justify" fo:margin-bottom="0in" fo:line-height="100%"/>
    </style:style>
    <style:style style:name="T7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6" style:parent-style-name="Standard" style:family="paragraph">
      <style:paragraph-properties fo:text-align="justify" fo:margin-bottom="0in" fo:line-height="100%"/>
    </style:style>
    <style:style style:name="T7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60" style:parent-style-name="Standard" style:family="paragraph">
      <style:paragraph-properties fo:text-align="justify" fo:margin-bottom="0in" fo:line-height="100%"/>
    </style:style>
    <style:style style:name="T7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2" style:parent-style-name="Standard" style:family="paragraph">
      <style:paragraph-properties fo:text-align="justify" fo:margin-bottom="0in" fo:line-height="100%"/>
    </style:style>
    <style:style style:name="T7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4" style:parent-style-name="Standard" style:family="paragraph">
      <style:paragraph-properties fo:text-align="justify" fo:margin-bottom="0in" fo:line-height="100%"/>
    </style:style>
    <style:style style:name="T7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6" style:parent-style-name="Standard" style:family="paragraph">
      <style:paragraph-properties fo:text-align="justify" fo:margin-bottom="0in" fo:line-height="100%"/>
    </style:style>
    <style:style style:name="T7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7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7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72" style:parent-style-name="Standard" style:family="paragraph">
      <style:paragraph-properties fo:text-align="end" fo:margin-bottom="0in" fo:line-height="100%"/>
    </style:style>
    <style:style style:name="T773" style:parent-style-name="Основнойшрифтабзаца" style:family="text">
      <style:text-properties style:font-name="Times New Roman" style:font-name-complex="Times New Roman"/>
    </style:style>
    <style:style style:name="P774" style:parent-style-name="Standard" style:family="paragraph">
      <style:paragraph-properties fo:text-align="end" fo:margin-bottom="0in" fo:line-height="100%"/>
    </style:style>
    <style:style style:name="T775" style:parent-style-name="Основнойшрифтабзаца" style:family="text">
      <style:text-properties style:font-name="Times New Roman" style:font-name-complex="Times New Roman"/>
    </style:style>
    <style:style style:name="P77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7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78" style:parent-style-name="Standard" style:family="paragraph">
      <style:paragraph-properties fo:text-align="end" fo:margin-bottom="0in" fo:line-height="100%"/>
    </style:style>
    <style:style style:name="T779" style:parent-style-name="Основнойшрифтабзаца" style:family="text">
      <style:text-properties style:font-name="Times New Roman" style:font-name-complex="Times New Roman"/>
    </style:style>
    <style:style style:name="P780" style:parent-style-name="Standard" style:family="paragraph">
      <style:paragraph-properties fo:text-align="end" fo:margin-bottom="0in" fo:line-height="100%"/>
    </style:style>
    <style:style style:name="T781" style:parent-style-name="Основнойшрифтабзаца" style:family="text">
      <style:text-properties style:font-name="Times New Roman" style:font-name-complex="Times New Roman"/>
    </style:style>
    <style:style style:name="T782" style:parent-style-name="Основнойшрифтабзаца" style:family="text">
      <style:text-properties style:font-name="Times New Roman" style:font-name-complex="Times New Roman"/>
    </style:style>
    <style:style style:name="P783" style:parent-style-name="Standard" style:family="paragraph">
      <style:paragraph-properties fo:text-align="end" fo:margin-bottom="0in" fo:line-height="100%"/>
    </style:style>
    <style:style style:name="T784" style:parent-style-name="Основнойшрифтабзаца" style:family="text">
      <style:text-properties style:font-name="Times New Roman" style:font-name-complex="Times New Roman"/>
    </style:style>
    <style:style style:name="P785" style:parent-style-name="Standard" style:family="paragraph">
      <style:paragraph-properties fo:text-align="end" fo:margin-bottom="0in" fo:line-height="100%"/>
    </style:style>
    <style:style style:name="T786" style:parent-style-name="Основнойшрифтабзаца" style:family="text">
      <style:text-properties style:font-name="Times New Roman" style:font-name-complex="Times New Roman"/>
    </style:style>
    <style:style style:name="P7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88" style:parent-style-name="Standard" style:family="paragraph">
      <style:paragraph-properties fo:text-align="center" fo:margin-bottom="0in" fo:line-height="100%"/>
    </style:style>
    <style:style style:name="T7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0" style:parent-style-name="Standard" style:family="paragraph">
      <style:paragraph-properties fo:text-align="center" fo:margin-bottom="0in" fo:line-height="100%"/>
    </style:style>
    <style:style style:name="T7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2" style:parent-style-name="Standard" style:family="paragraph">
      <style:paragraph-properties fo:text-align="center" fo:margin-bottom="0in" fo:line-height="100%"/>
    </style:style>
    <style:style style:name="T7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5" style:parent-style-name="Standard" style:family="paragraph">
      <style:paragraph-properties fo:text-align="center" fo:margin-bottom="0in" fo:line-height="100%"/>
    </style:style>
    <style:style style:name="T7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7" style:parent-style-name="Standard" style:family="paragraph">
      <style:paragraph-properties fo:text-align="center" fo:margin-bottom="0in" fo:line-height="100%"/>
    </style:style>
    <style:style style:name="T7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9" style:parent-style-name="Standard" style:family="paragraph">
      <style:paragraph-properties fo:text-align="justify" fo:margin-bottom="0in" fo:line-height="100%"/>
    </style:style>
    <style:style style:name="T8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1" style:parent-style-name="Standard" style:family="paragraph">
      <style:paragraph-properties fo:text-align="center" fo:margin-bottom="0in" fo:line-height="100%"/>
    </style:style>
    <style:style style:name="T80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803" style:parent-style-name="Standard" style:family="paragraph">
      <style:paragraph-properties fo:text-align="justify" fo:margin-bottom="0in" fo:line-height="100%"/>
    </style:style>
    <style:style style:name="T8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6" style:parent-style-name="Standard" style:family="paragraph">
      <style:paragraph-properties fo:text-align="justify" fo:margin-bottom="0in" fo:line-height="100%"/>
    </style:style>
    <style:style style:name="T8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8" style:parent-style-name="Standard" style:family="paragraph">
      <style:paragraph-properties fo:text-align="justify" fo:margin-bottom="0in" fo:line-height="100%"/>
    </style:style>
    <style:style style:name="T8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812" style:family="table-column">
      <style:table-column-properties style:column-width="0.5201in" style:use-optimal-column-width="false"/>
    </style:style>
    <style:style style:name="TableColumn813" style:family="table-column">
      <style:table-column-properties style:column-width="2.725in" style:use-optimal-column-width="false"/>
    </style:style>
    <style:style style:name="TableColumn814" style:family="table-column">
      <style:table-column-properties style:column-width="0.6937in" style:use-optimal-column-width="false"/>
    </style:style>
    <style:style style:name="TableColumn815" style:family="table-column">
      <style:table-column-properties style:column-width="0.8243in" style:use-optimal-column-width="false"/>
    </style:style>
    <style:style style:name="TableColumn816" style:family="table-column">
      <style:table-column-properties style:column-width="1.7451in" style:use-optimal-column-width="false"/>
    </style:style>
    <style:style style:name="TableColumn817" style:family="table-column">
      <style:table-column-properties style:column-width="0.6944in" style:use-optimal-column-width="false"/>
    </style:style>
    <style:style style:name="Table811" style:family="table">
      <style:table-properties style:width="7.2027in" fo:margin-left="-0.043in" table:align="lef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20" style:parent-style-name="Standard" style:family="paragraph">
      <style:paragraph-properties fo:text-align="center" fo:margin-bottom="0in" fo:line-height="100%"/>
    </style:style>
    <style:style style:name="T8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23" style:parent-style-name="Standard" style:family="paragraph">
      <style:paragraph-properties fo:text-align="center" fo:margin-bottom="0in" fo:line-height="100%"/>
    </style:style>
    <style:style style:name="T8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26" style:parent-style-name="Standard" style:family="paragraph">
      <style:paragraph-properties fo:text-align="center" fo:margin-bottom="0in" fo:line-height="100%"/>
    </style:style>
    <style:style style:name="T8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29" style:parent-style-name="Standard" style:family="paragraph">
      <style:paragraph-properties fo:text-align="center" fo:margin-bottom="0in" fo:line-height="100%"/>
    </style:style>
    <style:style style:name="T8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32" style:parent-style-name="Standard" style:family="paragraph">
      <style:paragraph-properties fo:text-align="center" fo:margin-bottom="0in" fo:line-height="100%"/>
    </style:style>
    <style:style style:name="T8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36" style:parent-style-name="Standard" style:family="paragraph">
      <style:paragraph-properties fo:text-align="center" fo:margin-bottom="0in" fo:line-height="100%"/>
    </style:style>
    <style:style style:name="T8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39" style:parent-style-name="Standard" style:family="paragraph">
      <style:paragraph-properties fo:text-align="center" fo:margin-bottom="0in" fo:line-height="100%"/>
    </style:style>
    <style:style style:name="T8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43" style:parent-style-name="Standard" style:family="paragraph">
      <style:paragraph-properties fo:text-align="center" fo:margin-bottom="0in" fo:line-height="100%"/>
    </style:style>
    <style:style style:name="T8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4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46" style:parent-style-name="Standard" style:family="paragraph">
      <style:paragraph-properties fo:text-align="center" fo:margin-bottom="0in" fo:line-height="100%"/>
    </style:style>
    <style:style style:name="T8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4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49" style:parent-style-name="Standard" style:family="paragraph">
      <style:paragraph-properties fo:text-align="center" fo:margin-bottom="0in" fo:line-height="100%"/>
    </style:style>
    <style:style style:name="T8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5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52" style:parent-style-name="Standard" style:family="paragraph">
      <style:paragraph-properties fo:text-align="center" fo:margin-bottom="0in" fo:line-height="100%"/>
    </style:style>
    <style:style style:name="T8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5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55" style:parent-style-name="Standard" style:family="paragraph">
      <style:paragraph-properties fo:text-align="center" fo:margin-bottom="0in" fo:line-height="100%"/>
    </style:style>
    <style:style style:name="T8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5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58" style:parent-style-name="Standard" style:family="paragraph">
      <style:paragraph-properties fo:text-align="center" fo:margin-bottom="0in" fo:line-height="100%"/>
    </style:style>
    <style:style style:name="T8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860" style:family="table-row">
      <style:table-row-properties style:min-row-height="0.0784in" style:use-optimal-row-height="false"/>
    </style:style>
    <style:style style:name="TableCell86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62" style:parent-style-name="Standard" style:family="paragraph">
      <style:paragraph-properties fo:text-align="center" fo:margin-bottom="0in" fo:line-height="100%"/>
    </style:style>
    <style:style style:name="T8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6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65" style:parent-style-name="Standard" style:family="paragraph">
      <style:paragraph-properties fo:text-align="justify" fo:margin-bottom="0in" fo:line-height="100%"/>
    </style:style>
    <style:style style:name="T8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6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6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6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7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7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7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7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7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75" style:family="table-row">
      <style:table-row-properties style:min-row-height="0.0784in" style:use-optimal-row-height="false"/>
    </style:style>
    <style:style style:name="TableCell87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77" style:parent-style-name="Standard" style:family="paragraph">
      <style:paragraph-properties fo:text-align="center" fo:margin-bottom="0in" fo:line-height="100%"/>
    </style:style>
    <style:style style:name="T8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7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80" style:parent-style-name="Standard" style:family="paragraph">
      <style:paragraph-properties fo:text-align="justify" fo:margin-bottom="0in" fo:line-height="100%"/>
    </style:style>
    <style:style style:name="T8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8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83" style:parent-style-name="Standard" style:family="paragraph">
      <style:paragraph-properties fo:text-align="center" fo:margin-bottom="0in" fo:line-height="100%"/>
    </style:style>
    <style:style style:name="T8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8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8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8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8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8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9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91" style:family="table-row">
      <style:table-row-properties style:min-row-height="0.0784in" style:use-optimal-row-height="false"/>
    </style:style>
    <style:style style:name="TableCell89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93" style:parent-style-name="Standard" style:family="paragraph">
      <style:paragraph-properties fo:text-align="center" fo:margin-bottom="0in" fo:line-height="100%"/>
    </style:style>
    <style:style style:name="T8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9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96" style:parent-style-name="Standard" style:family="paragraph">
      <style:paragraph-properties fo:text-align="justify" fo:margin-bottom="0in" fo:line-height="100%"/>
    </style:style>
    <style:style style:name="T8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9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99" style:parent-style-name="Standard" style:family="paragraph">
      <style:paragraph-properties fo:text-align="center" fo:margin-bottom="0in" fo:line-height="100%"/>
    </style:style>
    <style:style style:name="T9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0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0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0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0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0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0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07" style:family="table-row">
      <style:table-row-properties style:min-row-height="0.0784in" style:use-optimal-row-height="false"/>
    </style:style>
    <style:style style:name="TableCell90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09" style:parent-style-name="Standard" style:family="paragraph">
      <style:paragraph-properties fo:text-align="center" fo:margin-bottom="0in" fo:line-height="100%"/>
    </style:style>
    <style:style style:name="T9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1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12" style:parent-style-name="Standard" style:family="paragraph">
      <style:paragraph-properties fo:text-align="justify" fo:margin-bottom="0in" fo:line-height="100%"/>
    </style:style>
    <style:style style:name="T9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1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15" style:parent-style-name="Standard" style:family="paragraph">
      <style:paragraph-properties fo:text-align="center" fo:margin-bottom="0in" fo:line-height="100%"/>
    </style:style>
    <style:style style:name="T9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1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1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1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2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2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2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23" style:family="table-row">
      <style:table-row-properties style:min-row-height="0.0784in" style:use-optimal-row-height="false"/>
    </style:style>
    <style:style style:name="TableCell92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25" style:parent-style-name="Standard" style:family="paragraph">
      <style:paragraph-properties fo:text-align="center" fo:margin-bottom="0in" fo:line-height="100%"/>
    </style:style>
    <style:style style:name="T9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2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28" style:parent-style-name="Standard" style:family="paragraph">
      <style:paragraph-properties fo:text-align="justify" fo:margin-bottom="0in" fo:line-height="100%"/>
    </style:style>
    <style:style style:name="T9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3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31" style:parent-style-name="Standard" style:family="paragraph">
      <style:paragraph-properties fo:text-align="center" fo:margin-bottom="0in" fo:line-height="100%"/>
    </style:style>
    <style:style style:name="T9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3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3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3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3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3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39" style:family="table-row">
      <style:table-row-properties style:min-row-height="0.0784in" style:use-optimal-row-height="false"/>
    </style:style>
    <style:style style:name="TableCell94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41" style:parent-style-name="Standard" style:family="paragraph">
      <style:paragraph-properties fo:text-align="center" fo:margin-bottom="0in" fo:line-height="100%"/>
    </style:style>
    <style:style style:name="T9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4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44" style:parent-style-name="Standard" style:family="paragraph">
      <style:paragraph-properties fo:text-align="justify" fo:margin-bottom="0in" fo:line-height="100%"/>
    </style:style>
    <style:style style:name="T9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4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47" style:parent-style-name="Standard" style:family="paragraph">
      <style:paragraph-properties fo:text-align="center" fo:margin-bottom="0in" fo:line-height="100%"/>
    </style:style>
    <style:style style:name="T9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4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5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5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5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55" style:family="table-row">
      <style:table-row-properties style:min-row-height="0.0784in" style:use-optimal-row-height="false"/>
    </style:style>
    <style:style style:name="TableCell95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5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5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59" style:parent-style-name="Standard" style:family="paragraph">
      <style:paragraph-properties fo:text-align="justify" fo:margin-bottom="0in" fo:line-height="100%"/>
    </style:style>
    <style:style style:name="T9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6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62" style:parent-style-name="Standard" style:family="paragraph">
      <style:paragraph-properties fo:text-align="center" fo:margin-bottom="0in" fo:line-height="100%"/>
    </style:style>
    <style:style style:name="T9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6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6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6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6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6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6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70" style:family="table-row">
      <style:table-row-properties style:min-row-height="0.0784in" style:use-optimal-row-height="false"/>
    </style:style>
    <style:style style:name="TableCell97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72" style:parent-style-name="Standard" style:family="paragraph">
      <style:paragraph-properties fo:text-align="center" fo:margin-bottom="0in" fo:line-height="100%"/>
    </style:style>
    <style:style style:name="T9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7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75" style:parent-style-name="Standard" style:family="paragraph">
      <style:paragraph-properties fo:text-align="justify" fo:margin-bottom="0in" fo:line-height="100%"/>
    </style:style>
    <style:style style:name="T9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7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7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7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8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8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8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8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85" style:family="table-row">
      <style:table-row-properties style:min-row-height="0.0784in" style:use-optimal-row-height="false"/>
    </style:style>
    <style:style style:name="TableCell98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87" style:parent-style-name="Standard" style:family="paragraph">
      <style:paragraph-properties fo:text-align="center" fo:margin-bottom="0in" fo:line-height="100%"/>
    </style:style>
    <style:style style:name="T9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8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90" style:parent-style-name="Standard" style:family="paragraph">
      <style:paragraph-properties fo:text-align="justify" fo:margin-bottom="0in" fo:line-height="100%"/>
    </style:style>
    <style:style style:name="T9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9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93" style:parent-style-name="Standard" style:family="paragraph">
      <style:paragraph-properties fo:text-align="center" fo:margin-bottom="0in" fo:line-height="100%"/>
    </style:style>
    <style:style style:name="T9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9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9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9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9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9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00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01" style:family="table-row">
      <style:table-row-properties style:min-row-height="0.0784in" style:use-optimal-row-height="false"/>
    </style:style>
    <style:style style:name="TableCell100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003" style:parent-style-name="Standard" style:family="paragraph">
      <style:paragraph-properties fo:text-align="center" fo:margin-bottom="0in" fo:line-height="100%"/>
    </style:style>
    <style:style style:name="T10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0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006" style:parent-style-name="Standard" style:family="paragraph">
      <style:paragraph-properties fo:text-align="justify" fo:margin-bottom="0in" fo:line-height="100%"/>
    </style:style>
    <style:style style:name="T10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0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009" style:parent-style-name="Standard" style:family="paragraph">
      <style:paragraph-properties fo:text-align="center" fo:margin-bottom="0in" fo:line-height="100%"/>
    </style:style>
    <style:style style:name="T10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1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0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1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01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1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01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17" style:family="table-row">
      <style:table-row-properties style:min-row-height="0.0784in" style:use-optimal-row-height="false"/>
    </style:style>
    <style:style style:name="TableCell101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019" style:parent-style-name="Standard" style:family="paragraph">
      <style:paragraph-properties fo:text-align="center" fo:margin-bottom="0in" fo:line-height="100%"/>
    </style:style>
    <style:style style:name="T10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2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022" style:parent-style-name="Standard" style:family="paragraph">
      <style:paragraph-properties fo:text-align="justify" fo:margin-bottom="0in" fo:line-height="100%"/>
    </style:style>
    <style:style style:name="T10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2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025" style:parent-style-name="Standard" style:family="paragraph">
      <style:paragraph-properties fo:text-align="center" fo:margin-bottom="0in" fo:line-height="100%"/>
    </style:style>
    <style:style style:name="T10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2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02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2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0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3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03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33" style:family="table-row">
      <style:table-row-properties style:min-row-height="0.0784in" style:use-optimal-row-height="false"/>
    </style:style>
    <style:style style:name="TableCell103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035" style:parent-style-name="Standard" style:family="paragraph">
      <style:paragraph-properties fo:text-align="center" fo:margin-bottom="0in" fo:line-height="100%"/>
    </style:style>
    <style:style style:name="T10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3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038" style:parent-style-name="Standard" style:family="paragraph">
      <style:paragraph-properties fo:text-align="justify" fo:margin-bottom="0in" fo:line-height="100%"/>
    </style:style>
    <style:style style:name="T10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4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041" style:parent-style-name="Standard" style:family="paragraph">
      <style:paragraph-properties fo:text-align="center" fo:margin-bottom="0in" fo:line-height="100%"/>
    </style:style>
    <style:style style:name="T10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4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04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4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0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4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04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49" style:family="table-row">
      <style:table-row-properties style:min-row-height="0.0784in" style:use-optimal-row-height="false"/>
    </style:style>
    <style:style style:name="TableCell105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05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5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053" style:parent-style-name="Standard" style:family="paragraph">
      <style:paragraph-properties fo:text-align="justify" fo:margin-bottom="0in" fo:line-height="100%"/>
    </style:style>
    <style:style style:name="T10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5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056" style:parent-style-name="Standard" style:family="paragraph">
      <style:paragraph-properties fo:text-align="center" fo:margin-bottom="0in" fo:line-height="100%"/>
    </style:style>
    <style:style style:name="T10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5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05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6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06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6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06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64" style:family="table-row">
      <style:table-row-properties style:min-row-height="0.0784in" style:use-optimal-row-height="false"/>
    </style:style>
    <style:style style:name="TableCell106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066" style:parent-style-name="Standard" style:family="paragraph">
      <style:paragraph-properties fo:text-align="center" fo:margin-bottom="0in" fo:line-height="100%"/>
    </style:style>
    <style:style style:name="T10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6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069" style:parent-style-name="Standard" style:family="paragraph">
      <style:paragraph-properties fo:text-align="justify" fo:margin-bottom="0in" fo:line-height="100%"/>
    </style:style>
    <style:style style:name="T10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7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072" style:parent-style-name="Standard" style:family="paragraph">
      <style:paragraph-properties fo:text-align="center" fo:margin-bottom="0in" fo:line-height="100%"/>
    </style:style>
    <style:style style:name="T10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7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07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7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07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7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07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80" style:family="table-row">
      <style:table-row-properties style:min-row-height="0.0784in" style:use-optimal-row-height="false"/>
    </style:style>
    <style:style style:name="TableCell108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082" style:parent-style-name="Standard" style:family="paragraph">
      <style:paragraph-properties fo:text-align="center" fo:margin-bottom="0in" fo:line-height="100%"/>
    </style:style>
    <style:style style:name="T10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8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085" style:parent-style-name="Standard" style:family="paragraph">
      <style:paragraph-properties fo:text-align="justify" fo:margin-bottom="0in" fo:line-height="100%"/>
    </style:style>
    <style:style style:name="T10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8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088" style:parent-style-name="Standard" style:family="paragraph">
      <style:paragraph-properties fo:text-align="center" fo:margin-bottom="0in" fo:line-height="100%"/>
    </style:style>
    <style:style style:name="T10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9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09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9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09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9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09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96" style:family="table-row">
      <style:table-row-properties style:min-row-height="0.0784in" style:use-optimal-row-height="false"/>
    </style:style>
    <style:style style:name="TableCell109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098" style:parent-style-name="Standard" style:family="paragraph">
      <style:paragraph-properties fo:text-align="center" fo:margin-bottom="0in" fo:line-height="100%"/>
    </style:style>
    <style:style style:name="T10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0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101" style:parent-style-name="Standard" style:family="paragraph">
      <style:paragraph-properties fo:text-align="justify" fo:margin-bottom="0in" fo:line-height="100%"/>
    </style:style>
    <style:style style:name="T1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0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104" style:parent-style-name="Standard" style:family="paragraph">
      <style:paragraph-properties fo:text-align="center" fo:margin-bottom="0in" fo:line-height="100%"/>
    </style:style>
    <style:style style:name="T1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0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10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0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10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1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11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13" style:parent-style-name="Standard" style:family="paragraph">
      <style:paragraph-properties fo:text-align="justify" fo:margin-bottom="0in" fo:line-height="100%"/>
    </style:style>
    <style:style style:name="T1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5" style:parent-style-name="Standard" style:family="paragraph">
      <style:paragraph-properties fo:text-align="justify" fo:margin-bottom="0in" fo:line-height="100%"/>
    </style:style>
    <style:style style:name="T1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7" style:parent-style-name="Standard" style:family="paragraph">
      <style:paragraph-properties fo:text-align="justify" fo:margin-bottom="0in" fo:line-height="100%"/>
    </style:style>
    <style:style style:name="T1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9" style:parent-style-name="Standard" style:family="paragraph">
      <style:paragraph-properties fo:text-align="justify" fo:margin-bottom="0in" fo:line-height="100%"/>
    </style:style>
    <style:style style:name="T1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21" style:parent-style-name="Standard" style:family="paragraph">
      <style:paragraph-properties fo:text-align="justify" fo:margin-bottom="0in" fo:line-height="100%"/>
    </style:style>
    <style:style style:name="T1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26" style:parent-style-name="Standard" style:family="paragraph">
      <style:paragraph-properties fo:text-align="justify" fo:margin-bottom="0in" fo:line-height="100%"/>
    </style:style>
    <style:style style:name="T1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28" style:parent-style-name="Standard" style:family="paragraph">
      <style:paragraph-properties fo:text-align="justify" fo:margin-bottom="0in" fo:line-height="100%"/>
    </style:style>
    <style:style style:name="T1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30" style:parent-style-name="Standard" style:family="paragraph">
      <style:paragraph-properties fo:text-align="justify" fo:margin-bottom="0in" fo:line-height="100%"/>
    </style:style>
    <style:style style:name="T1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33" style:parent-style-name="Standard" style:family="paragraph">
      <style:paragraph-properties fo:text-align="justify" fo:margin-bottom="0in" fo:line-height="100%"/>
    </style:style>
    <style:style style:name="T1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35" style:parent-style-name="Standard" style:family="paragraph">
      <style:paragraph-properties fo:text-align="justify" fo:margin-bottom="0in" fo:line-height="100%"/>
    </style:style>
    <style:style style:name="T1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38" style:parent-style-name="Standard" style:family="paragraph">
      <style:paragraph-properties fo:text-align="justify" fo:margin-bottom="0in" fo:line-height="100%"/>
    </style:style>
    <style:style style:name="T1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4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4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4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4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4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5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51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5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5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5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5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5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5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5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59" style:parent-style-name="Standard" style:family="paragraph">
      <style:paragraph-properties fo:text-align="end" fo:margin-bottom="0in" fo:line-height="100%"/>
    </style:style>
    <style:style style:name="T1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61" style:parent-style-name="Standard" style:family="paragraph">
      <style:paragraph-properties fo:text-align="end" fo:margin-bottom="0in" fo:line-height="100%"/>
    </style:style>
    <style:style style:name="T1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63" style:parent-style-name="Standard" style:family="paragraph">
      <style:paragraph-properties fo:text-align="end" fo:margin-bottom="0in" fo:line-height="100%"/>
    </style:style>
    <style:style style:name="T1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66" style:parent-style-name="Standard" style:family="paragraph">
      <style:paragraph-properties fo:text-align="center" fo:margin-bottom="0in" fo:line-height="100%"/>
    </style:style>
    <style:style style:name="T11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68" style:parent-style-name="Standard" style:family="paragraph">
      <style:paragraph-properties fo:text-align="center" fo:margin-bottom="0in" fo:line-height="100%"/>
    </style:style>
    <style:style style:name="T11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74" style:parent-style-name="Standard" style:family="paragraph">
      <style:paragraph-properties fo:text-align="center" fo:margin-bottom="0in" fo:line-height="100%"/>
    </style:style>
    <style:style style:name="T11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77" style:parent-style-name="Standard" style:family="paragraph">
      <style:paragraph-properties fo:text-align="center" fo:margin-bottom="0in" fo:line-height="100%"/>
    </style:style>
    <style:style style:name="T1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80" style:parent-style-name="Standard" style:family="paragraph">
      <style:paragraph-properties fo:text-align="justify" fo:margin-bottom="0in" fo:line-height="100%" fo:text-indent="0.375in"/>
    </style:style>
    <style:style style:name="T1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84" style:parent-style-name="Standard" style:family="paragraph">
      <style:paragraph-properties fo:text-align="justify" fo:margin-bottom="0in" fo:line-height="100%" fo:text-indent="0.375in"/>
    </style:style>
    <style:style style:name="T1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86" style:parent-style-name="Standard" style:family="paragraph">
      <style:paragraph-properties fo:text-align="justify" fo:margin-bottom="0in" fo:line-height="100%" fo:text-indent="0.375in"/>
    </style:style>
    <style:style style:name="T1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90" style:parent-style-name="Standard" style:family="paragraph">
      <style:paragraph-properties fo:text-align="center" fo:margin-bottom="0in" fo:line-height="100%"/>
    </style:style>
    <style:style style:name="T1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93" style:parent-style-name="Standard" style:family="paragraph">
      <style:paragraph-properties fo:text-align="justify" fo:margin-bottom="0in" fo:line-height="100%" fo:text-indent="0.375in"/>
    </style:style>
    <style:style style:name="T1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98" style:parent-style-name="Standard" style:family="paragraph">
      <style:paragraph-properties fo:text-align="center" fo:margin-bottom="0in" fo:line-height="100%"/>
    </style:style>
    <style:style style:name="T1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00" style:parent-style-name="Standard" style:family="paragraph">
      <style:paragraph-properties fo:text-align="center" fo:margin-bottom="0in" fo:line-height="100%"/>
    </style:style>
    <style:style style:name="T1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03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2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05" style:parent-style-name="Standard" style:family="paragraph">
      <style:paragraph-properties fo:text-align="center" fo:margin-bottom="0in" fo:line-height="100%"/>
    </style:style>
    <style:style style:name="T1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08" style:parent-style-name="Standard" style:family="paragraph">
      <style:paragraph-properties fo:text-align="justify" fo:margin-bottom="0in" fo:line-height="100%" fo:text-indent="0.375in"/>
    </style:style>
    <style:style style:name="T1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1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12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13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14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15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16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18" style:parent-style-name="Standard" style:family="paragraph">
      <style:paragraph-properties fo:text-align="center" fo:margin-bottom="0in" fo:line-height="100%"/>
    </style:style>
    <style:style style:name="T1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22" style:parent-style-name="Standard" style:family="paragraph">
      <style:paragraph-properties fo:text-align="justify" fo:margin-bottom="0in" fo:line-height="100%" fo:text-indent="0.375in"/>
    </style:style>
    <style:style style:name="T1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4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25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26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27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28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29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30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31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32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33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34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35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3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37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238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239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240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241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242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24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44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245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24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48" style:parent-style-name="Standard" style:family="paragraph">
      <style:paragraph-properties fo:text-align="center" fo:margin-bottom="0in" fo:line-height="100%"/>
    </style:style>
    <style:style style:name="P1249" style:parent-style-name="Standard" style:family="paragraph">
      <style:paragraph-properties fo:text-align="center" fo:margin-bottom="0in" fo:line-height="100%"/>
    </style:style>
    <style:style style:name="P1250" style:parent-style-name="Standard" style:family="paragraph">
      <style:paragraph-properties fo:text-align="justify" fo:margin-bottom="0in" fo:line-height="100%" fo:text-indent="0.375in"/>
    </style:style>
    <style:style style:name="T1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2" style:parent-style-name="Standard" style:family="paragraph">
      <style:paragraph-properties fo:text-align="justify" fo:margin-bottom="0in" fo:line-height="100%" fo:text-indent="0.375in"/>
    </style:style>
    <style:style style:name="T1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4" style:parent-style-name="Standard" style:family="paragraph">
      <style:paragraph-properties fo:text-align="justify" fo:margin-bottom="0in" fo:line-height="100%" fo:text-indent="0.375in"/>
    </style:style>
    <style:style style:name="T1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7" style:parent-style-name="Standard" style:family="paragraph">
      <style:paragraph-properties fo:text-align="justify" fo:margin-bottom="0in" fo:line-height="100%" fo:text-indent="0.375in"/>
    </style:style>
    <style:style style:name="T1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9" style:parent-style-name="Standard" style:family="paragraph">
      <style:paragraph-properties fo:text-align="justify" fo:margin-bottom="0in" fo:line-height="100%" fo:text-indent="0.375in"/>
    </style:style>
    <style:style style:name="T1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61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62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63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64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65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66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67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68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69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70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71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72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73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74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75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76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77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7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79" style:parent-style-name="Standard" style:family="paragraph">
      <style:paragraph-properties fo:text-align="center" fo:margin-bottom="0in" fo:line-height="100%" fo:text-indent="0.37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80" style:parent-style-name="Standard" style:family="paragraph">
      <style:paragraph-properties fo:text-align="center" fo:margin-bottom="0in" fo:line-height="100%" fo:text-indent="0.375in"/>
    </style:style>
    <style:style style:name="T128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2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83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284" style:parent-style-name="Standard" style:family="paragraph">
      <style:paragraph-properties fo:text-align="justify" fo:margin-bottom="0in" fo:line-height="100%" fo:text-indent="0.375in"/>
    </style:style>
    <style:style style:name="T1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87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288" style:parent-style-name="Standard" style:family="paragraph">
      <style:paragraph-properties fo:text-align="justify" fo:margin-bottom="0in" fo:line-height="100%" fo:text-indent="0.375in"/>
    </style:style>
    <style:style style:name="T1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95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96" style:parent-style-name="Безинтервала" style:family="paragraph">
      <style:paragraph-properties fo:text-align="justify" fo:text-indent="0.375in"/>
    </style:style>
    <style:style style:name="T1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8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1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06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307" style:parent-style-name="Безинтервала" style:family="paragraph">
      <style:paragraph-properties fo:text-align="justify" fo:text-indent="0.375in"/>
    </style:style>
    <style:style style:name="T1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9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19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320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321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322" style:parent-style-name="Безинтервала" style:family="paragraph">
      <style:paragraph-properties fo:text-align="justify" fo:text-indent="0.375in"/>
    </style:style>
    <style:style style:name="T1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8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30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331" style:parent-style-name="Standard" style:family="paragraph">
      <style:paragraph-properties fo:text-align="center" fo:margin-bottom="0in" fo:line-height="100%" fo:text-indent="0.37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32" style:parent-style-name="Standard" style:family="paragraph">
      <style:paragraph-properties fo:text-align="center" fo:margin-bottom="0in" fo:line-height="100%" fo:text-indent="0.375in"/>
    </style:style>
    <style:style style:name="T13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3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38" style:parent-style-name="Standard" style:family="paragraph">
      <style:paragraph-properties fo:text-align="center" fo:margin-bottom="0in" fo:line-height="100%" fo:text-indent="0.375in"/>
    </style:style>
    <style:style style:name="T13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41" style:parent-style-name="Standard" style:family="paragraph">
      <style:paragraph-properties fo:text-align="center" fo:margin-bottom="0in" fo:line-height="100%" fo:text-indent="0.375in"/>
    </style:style>
    <style:style style:name="T13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43" style:parent-style-name="Standard" style:family="paragraph">
      <style:paragraph-properties fo:text-align="center" fo:margin-bottom="0in" fo:line-height="100%" fo:text-indent="0.37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44" style:parent-style-name="Standard" style:family="paragraph">
      <style:paragraph-properties fo:text-align="justify" fo:margin-bottom="0in" fo:line-height="100%" fo:text-indent="0.375in"/>
    </style:style>
    <style:style style:name="T1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46" style:parent-style-name="Standard" style:family="paragraph">
      <style:paragraph-properties fo:text-align="justify" fo:margin-bottom="0in" fo:line-height="100%" fo:text-indent="0.375in"/>
    </style:style>
    <style:style style:name="T1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52" style:parent-style-name="Standard" style:family="paragraph">
      <style:paragraph-properties fo:text-align="justify" fo:margin-bottom="0in" fo:line-height="100%" fo:text-indent="0.375in"/>
    </style:style>
    <style:style style:name="T13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55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356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357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358" style:parent-style-name="Standard" style:family="paragraph">
      <style:paragraph-properties fo:text-align="justify" fo:margin-bottom="0in" fo:line-height="100%" fo:text-indent="0.375in"/>
    </style:style>
    <style:style style:name="P1359" style:parent-style-name="Standard" style:family="paragraph">
      <style:paragraph-properties fo:text-align="justify" fo:margin-bottom="0in" fo:line-height="100%" fo:text-indent="0.375in"/>
    </style:style>
    <style:style style:name="T1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62" style:parent-style-name="Standard" style:family="paragraph">
      <style:paragraph-properties fo:text-align="justify" fo:margin-bottom="0in" fo:line-height="100%" fo:text-indent="0.375in"/>
    </style:style>
    <style:style style:name="T1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64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36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1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1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1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2" style:parent-style-name="Standard" style:family="paragraph">
      <style:paragraph-properties fo:text-align="end" fo:margin-bottom="0in" fo:line-height="100%"/>
    </style:style>
    <style:style style:name="T1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5" style:parent-style-name="Standard" style:family="paragraph">
      <style:paragraph-properties fo:text-align="end" fo:margin-bottom="0in" fo:line-height="100%"/>
    </style:style>
    <style:style style:name="T1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9" style:parent-style-name="Standard" style:family="paragraph">
      <style:paragraph-properties fo:text-align="end" fo:margin-bottom="0in" fo:line-height="100%"/>
    </style:style>
    <style:style style:name="T1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01" style:parent-style-name="Standard" style:family="paragraph">
      <style:paragraph-properties fo:text-align="end" fo:margin-bottom="0in" fo:line-height="100%"/>
    </style:style>
    <style:style style:name="T1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03" style:parent-style-name="Standard" style:family="paragraph">
      <style:paragraph-properties fo:text-align="end" fo:margin-bottom="0in" fo:line-height="100%"/>
    </style:style>
    <style:style style:name="T1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0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40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40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408" style:parent-style-name="Standard" style:family="paragraph">
      <style:paragraph-properties fo:text-align="justify" fo:margin-bottom="0in" fo:line-height="100%" fo:margin-left="4.331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09" style:parent-style-name="Standard" style:family="paragraph">
      <style:paragraph-properties fo:text-align="justify" fo:margin-bottom="0in" fo:line-height="100%" fo:margin-left="4.331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10" style:parent-style-name="Standard" style:family="paragraph">
      <style:paragraph-properties fo:text-align="justify" fo:margin-bottom="0in" fo:line-height="100%" fo:margin-left="4.331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1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41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413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14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15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16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17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1418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19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1420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1421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22" style:parent-style-name="ConsPlusNonformat" style:family="paragraph">
      <style:paragraph-properties fo:text-align="center"/>
    </style:style>
    <style:style style:name="T1423" style:parent-style-name="Основнойшрифтабзаца" style:family="text">
      <style:text-properties style:font-name="Times New Roman" style:font-name-complex="Times New Roman"/>
    </style:style>
    <style:style style:name="P1424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25" style:parent-style-name="ConsPlusNonformat" style:family="paragraph">
      <style:paragraph-properties fo:text-align="center"/>
    </style:style>
    <style:style style:name="T1426" style:parent-style-name="Основнойшрифтабзаца" style:family="text">
      <style:text-properties style:font-name="Times New Roman" style:font-name-complex="Times New Roman"/>
    </style:style>
    <style:style style:name="P1427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428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29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30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31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32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3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1434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35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36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37" style:parent-style-name="Обычный" style:family="paragraph">
      <style:paragraph-properties fo:break-before="page" fo:text-align="end" fo:margin-bottom="0in" fo:line-height="100%"/>
      <style:text-properties fo:hyphenate="true"/>
    </style:style>
    <style:style style:name="T1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40" style:parent-style-name="Обычный" style:family="paragraph">
      <style:paragraph-properties fo:text-align="end" fo:margin-bottom="0in" fo:line-height="100%"/>
      <style:text-properties fo:hyphenate="true"/>
    </style:style>
    <style:style style:name="T1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4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4" style:parent-style-name="Standard" style:family="paragraph">
      <style:paragraph-properties fo:text-align="end" fo:margin-bottom="0in" fo:line-height="100%"/>
    </style:style>
    <style:style style:name="T1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46" style:parent-style-name="Standard" style:family="paragraph">
      <style:paragraph-properties fo:text-align="end" fo:margin-bottom="0in" fo:line-height="100%"/>
    </style:style>
    <style:style style:name="T1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48" style:parent-style-name="Standard" style:family="paragraph">
      <style:paragraph-properties fo:text-align="end" fo:margin-bottom="0in" fo:line-height="100%"/>
    </style:style>
    <style:style style:name="T1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51" style:parent-style-name="Standard" style:family="paragraph">
      <style:paragraph-properties fo:text-align="center" fo:margin-bottom="0in" fo:line-height="100%"/>
    </style:style>
    <style:style style:name="T14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5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1456" style:family="table-column">
      <style:table-column-properties style:column-width="3.9375in" style:use-optimal-column-width="false"/>
    </style:style>
    <style:style style:name="TableColumn1457" style:family="table-column">
      <style:table-column-properties style:column-width="3.15in" style:use-optimal-column-width="false"/>
    </style:style>
    <style:style style:name="Table1455" style:family="table">
      <style:table-properties style:width="7.0875in" fo:margin-left="-0.043in" table:align="left"/>
    </style:style>
    <style:style style:name="TableRow1458" style:family="table-row">
      <style:table-row-properties style:min-row-height="0.0784in" style:use-optimal-row-height="false"/>
    </style:style>
    <style:style style:name="TableCell145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460" style:parent-style-name="Standard" style:family="paragraph">
      <style:paragraph-properties fo:text-align="justify" fo:margin-bottom="0in" fo:line-height="100%"/>
    </style:style>
    <style:style style:name="T14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46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46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464" style:family="table-row">
      <style:table-row-properties style:min-row-height="0.0784in" style:use-optimal-row-height="false"/>
    </style:style>
    <style:style style:name="TableCell146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466" style:parent-style-name="Standard" style:family="paragraph">
      <style:paragraph-properties fo:margin-bottom="0in" fo:line-height="100%"/>
    </style:style>
    <style:style style:name="T1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46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47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471" style:family="table-row">
      <style:table-row-properties style:min-row-height="0.0784in" style:use-optimal-row-height="false"/>
    </style:style>
    <style:style style:name="TableCell147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473" style:parent-style-name="Standard" style:family="paragraph">
      <style:paragraph-properties fo:margin-bottom="0in" fo:line-height="100%"/>
    </style:style>
    <style:style style:name="T14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47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47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478" style:family="table-row">
      <style:table-row-properties style:min-row-height="0.0784in" style:use-optimal-row-height="false"/>
    </style:style>
    <style:style style:name="TableCell147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480" style:parent-style-name="Standard" style:family="paragraph">
      <style:paragraph-properties fo:text-align="justify" fo:margin-bottom="0in" fo:line-height="100%"/>
    </style:style>
    <style:style style:name="T14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48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48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484" style:family="table-row">
      <style:table-row-properties style:min-row-height="0.0784in" style:use-optimal-row-height="false"/>
    </style:style>
    <style:style style:name="TableCell148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486" style:parent-style-name="Standard" style:family="paragraph">
      <style:paragraph-properties fo:text-align="justify" fo:margin-bottom="0in" fo:line-height="100%"/>
    </style:style>
    <style:style style:name="T14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48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48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490" style:family="table-row">
      <style:table-row-properties style:min-row-height="0.0784in" style:use-optimal-row-height="false"/>
    </style:style>
    <style:style style:name="TableCell149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492" style:parent-style-name="Standard" style:family="paragraph">
      <style:paragraph-properties fo:margin-bottom="0in" fo:line-height="100%"/>
    </style:style>
    <style:style style:name="T14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49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49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498" style:family="table-row">
      <style:table-row-properties style:min-row-height="0.0784in" style:use-optimal-row-height="false"/>
    </style:style>
    <style:style style:name="TableCell149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500" style:parent-style-name="Standard" style:family="paragraph">
      <style:paragraph-properties fo:margin-bottom="0in" fo:line-height="100%"/>
    </style:style>
    <style:style style:name="T15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0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50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05" style:family="table-row">
      <style:table-row-properties style:min-row-height="0.0784in" style:use-optimal-row-height="false"/>
    </style:style>
    <style:style style:name="TableCell150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507" style:parent-style-name="Standard" style:family="paragraph">
      <style:paragraph-properties fo:text-align="justify" fo:margin-bottom="0in" fo:line-height="100%"/>
    </style:style>
    <style:style style:name="T15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0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5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11" style:family="table-row">
      <style:table-row-properties style:min-row-height="0.0784in" style:use-optimal-row-height="false"/>
    </style:style>
    <style:style style:name="TableCell151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513" style:parent-style-name="Standard" style:family="paragraph">
      <style:paragraph-properties fo:text-align="justify" fo:margin-bottom="0in" fo:line-height="100%"/>
    </style:style>
    <style:style style:name="T15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1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51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17" style:family="table-row">
      <style:table-row-properties style:min-row-height="0.0784in" style:use-optimal-row-height="false"/>
    </style:style>
    <style:style style:name="TableCell151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519" style:parent-style-name="Standard" style:family="paragraph">
      <style:paragraph-properties fo:text-align="justify" fo:margin-bottom="0in" fo:line-height="100%"/>
    </style:style>
    <style:style style:name="T15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2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52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23" style:family="table-row">
      <style:table-row-properties style:min-row-height="0.0784in" style:use-optimal-row-height="false"/>
    </style:style>
    <style:style style:name="TableCell152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525" style:parent-style-name="Standard" style:family="paragraph">
      <style:paragraph-properties fo:text-align="justify" fo:margin-bottom="0in" fo:line-height="100%"/>
    </style:style>
    <style:style style:name="T15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2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52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29" style:family="table-row">
      <style:table-row-properties style:min-row-height="0.0784in" style:use-optimal-row-height="false"/>
    </style:style>
    <style:style style:name="TableCell153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531" style:parent-style-name="Standard" style:family="paragraph">
      <style:paragraph-properties fo:text-align="justify" fo:margin-bottom="0in" fo:line-height="100%"/>
    </style:style>
    <style:style style:name="T15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3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53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35" style:family="table-row">
      <style:table-row-properties style:min-row-height="0.0784in" style:use-optimal-row-height="false"/>
    </style:style>
    <style:style style:name="TableCell153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537" style:parent-style-name="Standard" style:family="paragraph">
      <style:paragraph-properties fo:text-align="justify" fo:margin-bottom="0in" fo:line-height="100%"/>
    </style:style>
    <style:style style:name="T15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3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5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41" style:family="table-row">
      <style:table-row-properties style:min-row-height="0.0784in" style:use-optimal-row-height="false"/>
    </style:style>
    <style:style style:name="TableCell154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543" style:parent-style-name="Standard" style:family="paragraph">
      <style:paragraph-properties fo:text-align="justify" fo:margin-bottom="0in" fo:line-height="100%"/>
    </style:style>
    <style:style style:name="T15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4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5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47" style:family="table-row">
      <style:table-row-properties style:min-row-height="0.0784in" style:use-optimal-row-height="false"/>
    </style:style>
    <style:style style:name="TableCell154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549" style:parent-style-name="Standard" style:family="paragraph">
      <style:paragraph-properties fo:text-align="justify" fo:margin-bottom="0in" fo:line-height="100%"/>
    </style:style>
    <style:style style:name="T15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5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5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53" style:family="table-row">
      <style:table-row-properties style:min-row-height="0.0784in" style:use-optimal-row-height="false"/>
    </style:style>
    <style:style style:name="TableCell155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555" style:parent-style-name="Standard" style:family="paragraph">
      <style:paragraph-properties fo:text-align="justify" fo:margin-bottom="0in" fo:line-height="100%"/>
    </style:style>
    <style:style style:name="T15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5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55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59" style:family="table-row">
      <style:table-row-properties style:min-row-height="0.0784in" style:use-optimal-row-height="false"/>
    </style:style>
    <style:style style:name="TableCell156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561" style:parent-style-name="Standard" style:family="paragraph">
      <style:paragraph-properties fo:text-align="justify" fo:margin-bottom="0in" fo:line-height="100%"/>
    </style:style>
    <style:style style:name="T15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6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56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65" style:family="table-row">
      <style:table-row-properties style:min-row-height="0.0784in" style:use-optimal-row-height="false"/>
    </style:style>
    <style:style style:name="TableCell156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567" style:parent-style-name="Standard" style:family="paragraph">
      <style:paragraph-properties fo:text-align="justify" fo:margin-bottom="0in" fo:line-height="100%"/>
    </style:style>
    <style:style style:name="T15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6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57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71" style:family="table-row">
      <style:table-row-properties style:min-row-height="0.0784in" style:use-optimal-row-height="false"/>
    </style:style>
    <style:style style:name="TableCell157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573" style:parent-style-name="Standard" style:family="paragraph">
      <style:paragraph-properties fo:text-align="justify" fo:margin-bottom="0in" fo:line-height="100%"/>
    </style:style>
    <style:style style:name="T15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7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57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77" style:family="table-row">
      <style:table-row-properties style:min-row-height="0.0784in" style:use-optimal-row-height="false"/>
    </style:style>
    <style:style style:name="TableCell157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579" style:parent-style-name="Standard" style:family="paragraph">
      <style:paragraph-properties fo:text-align="justify" fo:margin-bottom="0in" fo:line-height="100%"/>
    </style:style>
    <style:style style:name="T15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8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58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83" style:family="table-row">
      <style:table-row-properties style:min-row-height="0.0784in" style:use-optimal-row-height="false"/>
    </style:style>
    <style:style style:name="TableCell158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585" style:parent-style-name="Standard" style:family="paragraph">
      <style:paragraph-properties fo:text-align="justify" fo:margin-bottom="0in" fo:line-height="100%"/>
    </style:style>
    <style:style style:name="T15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8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58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89" style:family="table-row">
      <style:table-row-properties style:min-row-height="0.0784in" style:use-optimal-row-height="false"/>
    </style:style>
    <style:style style:name="TableCell159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591" style:parent-style-name="Standard" style:family="paragraph">
      <style:paragraph-properties fo:text-align="justify" fo:margin-bottom="0in" fo:line-height="100%"/>
    </style:style>
    <style:style style:name="T15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9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59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95" style:family="table-row">
      <style:table-row-properties style:min-row-height="0.0784in" style:use-optimal-row-height="false"/>
    </style:style>
    <style:style style:name="TableCell159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597" style:parent-style-name="Standard" style:family="paragraph">
      <style:paragraph-properties fo:text-align="justify" fo:margin-bottom="0in" fo:line-height="100%"/>
    </style:style>
    <style:style style:name="T15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9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60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02" style:parent-style-name="Standard" style:family="paragraph">
      <style:paragraph-properties fo:margin-bottom="0in" fo:line-height="100%"/>
    </style:style>
    <style:style style:name="T16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07" style:parent-style-name="Standard" style:family="paragraph">
      <style:paragraph-properties fo:margin-bottom="0in" fo:line-height="100%"/>
    </style:style>
    <style:style style:name="T16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09" style:parent-style-name="Standard" style:family="paragraph">
      <style:paragraph-properties fo:text-align="justify" fo:margin-bottom="0in" fo:line-height="100%"/>
    </style:style>
    <style:style style:name="T16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11" style:parent-style-name="Standard" style:family="paragraph">
      <style:paragraph-properties fo:text-align="justify" fo:margin-bottom="0in" fo:line-height="100%"/>
    </style:style>
    <style:style style:name="T16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1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1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1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1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6" style:parent-style-name="Standard" style:family="paragraph">
      <style:paragraph-properties fo:text-align="end" fo:margin-bottom="0in" fo:line-height="100%"/>
    </style:style>
    <style:style style:name="T16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48" style:parent-style-name="Standard" style:family="paragraph">
      <style:paragraph-properties fo:text-align="end" fo:margin-bottom="0in" fo:line-height="100%"/>
    </style:style>
    <style:style style:name="T16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5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1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2" style:parent-style-name="Standard" style:family="paragraph">
      <style:paragraph-properties fo:text-align="end" fo:margin-bottom="0in" fo:line-height="100%"/>
    </style:style>
    <style:style style:name="T16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54" style:parent-style-name="Standard" style:family="paragraph">
      <style:paragraph-properties fo:text-align="end" fo:margin-bottom="0in" fo:line-height="100%"/>
    </style:style>
    <style:style style:name="T16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56" style:parent-style-name="Standard" style:family="paragraph">
      <style:paragraph-properties fo:text-align="end" fo:margin-bottom="0in" fo:line-height="100%"/>
    </style:style>
    <style:style style:name="T16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58" style:parent-style-name="Standard" style:family="paragraph">
      <style:paragraph-properties fo:text-align="center" fo:margin-bottom="0in" fo:line-height="100%"/>
    </style:style>
    <style:style style:name="T16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60" style:parent-style-name="Standard" style:family="paragraph">
      <style:paragraph-properties fo:text-align="center" fo:margin-bottom="0in" fo:line-height="100%"/>
    </style:style>
    <style:style style:name="T16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63" style:parent-style-name="Standard" style:family="paragraph">
      <style:paragraph-properties fo:text-align="center" fo:margin-bottom="0in" fo:line-height="100%"/>
    </style:style>
    <style:style style:name="T16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65" style:parent-style-name="Standard" style:family="paragraph">
      <style:paragraph-properties fo:text-align="center" fo:margin-bottom="0in" fo:line-height="100%"/>
    </style:style>
    <style:style style:name="T166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68" style:parent-style-name="Standard" style:family="paragraph">
      <style:paragraph-properties fo:text-align="justify" fo:margin-bottom="0in" fo:line-height="100%"/>
    </style:style>
    <style:style style:name="T16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70" style:parent-style-name="Standard" style:family="paragraph">
      <style:paragraph-properties fo:text-align="center" fo:margin-bottom="0in" fo:line-height="100%"/>
    </style:style>
    <style:style style:name="T167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672" style:parent-style-name="Standard" style:family="paragraph">
      <style:paragraph-properties fo:text-align="justify" fo:margin-bottom="0in" fo:line-height="100%"/>
    </style:style>
    <style:style style:name="T16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75" style:parent-style-name="Standard" style:family="paragraph">
      <style:paragraph-properties fo:text-align="justify" fo:margin-bottom="0in" fo:line-height="100%"/>
    </style:style>
    <style:style style:name="T16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77" style:parent-style-name="Standard" style:family="paragraph">
      <style:paragraph-properties fo:text-align="justify" fo:margin-bottom="0in" fo:line-height="100%"/>
    </style:style>
    <style:style style:name="T16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1681" style:family="table-column">
      <style:table-column-properties style:column-width="0.5201in" style:use-optimal-column-width="false"/>
    </style:style>
    <style:style style:name="TableColumn1682" style:family="table-column">
      <style:table-column-properties style:column-width="2.725in" style:use-optimal-column-width="false"/>
    </style:style>
    <style:style style:name="TableColumn1683" style:family="table-column">
      <style:table-column-properties style:column-width="0.6937in" style:use-optimal-column-width="false"/>
    </style:style>
    <style:style style:name="TableColumn1684" style:family="table-column">
      <style:table-column-properties style:column-width="0.8243in" style:use-optimal-column-width="false"/>
    </style:style>
    <style:style style:name="TableColumn1685" style:family="table-column">
      <style:table-column-properties style:column-width="1.7451in" style:use-optimal-column-width="false"/>
    </style:style>
    <style:style style:name="TableColumn1686" style:family="table-column">
      <style:table-column-properties style:column-width="0.6944in" style:use-optimal-column-width="false"/>
    </style:style>
    <style:style style:name="Table1680" style:family="table">
      <style:table-properties style:width="7.2027in" fo:margin-left="-0.043in" table:align="lef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689" style:parent-style-name="Standard" style:family="paragraph">
      <style:paragraph-properties fo:text-align="center" fo:margin-bottom="0in" fo:line-height="100%"/>
    </style:style>
    <style:style style:name="T16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9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692" style:parent-style-name="Standard" style:family="paragraph">
      <style:paragraph-properties fo:text-align="center" fo:margin-bottom="0in" fo:line-height="100%"/>
    </style:style>
    <style:style style:name="T16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9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695" style:parent-style-name="Standard" style:family="paragraph">
      <style:paragraph-properties fo:text-align="center" fo:margin-bottom="0in" fo:line-height="100%"/>
    </style:style>
    <style:style style:name="T16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9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698" style:parent-style-name="Standard" style:family="paragraph">
      <style:paragraph-properties fo:text-align="center" fo:margin-bottom="0in" fo:line-height="100%"/>
    </style:style>
    <style:style style:name="T16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701" style:parent-style-name="Standard" style:family="paragraph">
      <style:paragraph-properties fo:text-align="center" fo:margin-bottom="0in" fo:line-height="100%"/>
    </style:style>
    <style:style style:name="T17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706" style:parent-style-name="Standard" style:family="paragraph">
      <style:paragraph-properties fo:text-align="center" fo:margin-bottom="0in" fo:line-height="100%"/>
    </style:style>
    <style:style style:name="T17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709" style:parent-style-name="Standard" style:family="paragraph">
      <style:paragraph-properties fo:text-align="center" fo:margin-bottom="0in" fo:line-height="100%"/>
    </style:style>
    <style:style style:name="T17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713" style:parent-style-name="Standard" style:family="paragraph">
      <style:paragraph-properties fo:text-align="center" fo:margin-bottom="0in" fo:line-height="100%"/>
    </style:style>
    <style:style style:name="T17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1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716" style:parent-style-name="Standard" style:family="paragraph">
      <style:paragraph-properties fo:text-align="center" fo:margin-bottom="0in" fo:line-height="100%"/>
    </style:style>
    <style:style style:name="T17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1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719" style:parent-style-name="Standard" style:family="paragraph">
      <style:paragraph-properties fo:text-align="center" fo:margin-bottom="0in" fo:line-height="100%"/>
    </style:style>
    <style:style style:name="T17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2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722" style:parent-style-name="Standard" style:family="paragraph">
      <style:paragraph-properties fo:text-align="center" fo:margin-bottom="0in" fo:line-height="100%"/>
    </style:style>
    <style:style style:name="T17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2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725" style:parent-style-name="Standard" style:family="paragraph">
      <style:paragraph-properties fo:text-align="center" fo:margin-bottom="0in" fo:line-height="100%"/>
    </style:style>
    <style:style style:name="T17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2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728" style:parent-style-name="Standard" style:family="paragraph">
      <style:paragraph-properties fo:text-align="center" fo:margin-bottom="0in" fo:line-height="100%"/>
    </style:style>
    <style:style style:name="T17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730" style:family="table-row">
      <style:table-row-properties style:min-row-height="0.0784in" style:use-optimal-row-height="false"/>
    </style:style>
    <style:style style:name="TableCell173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732" style:parent-style-name="Standard" style:family="paragraph">
      <style:paragraph-properties fo:text-align="center" fo:margin-bottom="0in" fo:line-height="100%"/>
    </style:style>
    <style:style style:name="T17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3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735" style:parent-style-name="Standard" style:family="paragraph">
      <style:paragraph-properties fo:text-align="justify" fo:margin-bottom="0in" fo:line-height="100%"/>
    </style:style>
    <style:style style:name="T17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3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7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3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7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4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74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4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74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745" style:family="table-row">
      <style:table-row-properties style:min-row-height="0.0784in" style:use-optimal-row-height="false"/>
    </style:style>
    <style:style style:name="TableCell174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747" style:parent-style-name="Standard" style:family="paragraph">
      <style:paragraph-properties fo:text-align="center" fo:margin-bottom="0in" fo:line-height="100%"/>
    </style:style>
    <style:style style:name="T17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4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750" style:parent-style-name="Standard" style:family="paragraph">
      <style:paragraph-properties fo:text-align="justify" fo:margin-bottom="0in" fo:line-height="100%"/>
    </style:style>
    <style:style style:name="T17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5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753" style:parent-style-name="Standard" style:family="paragraph">
      <style:paragraph-properties fo:text-align="center" fo:margin-bottom="0in" fo:line-height="100%"/>
    </style:style>
    <style:style style:name="T17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5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75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5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75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5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76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761" style:family="table-row">
      <style:table-row-properties style:min-row-height="0.0784in" style:use-optimal-row-height="false"/>
    </style:style>
    <style:style style:name="TableCell176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763" style:parent-style-name="Standard" style:family="paragraph">
      <style:paragraph-properties fo:text-align="center" fo:margin-bottom="0in" fo:line-height="100%"/>
    </style:style>
    <style:style style:name="T17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6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766" style:parent-style-name="Standard" style:family="paragraph">
      <style:paragraph-properties fo:text-align="justify" fo:margin-bottom="0in" fo:line-height="100%"/>
    </style:style>
    <style:style style:name="T17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6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769" style:parent-style-name="Standard" style:family="paragraph">
      <style:paragraph-properties fo:text-align="center" fo:margin-bottom="0in" fo:line-height="100%"/>
    </style:style>
    <style:style style:name="T17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7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77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7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77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7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77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777" style:family="table-row">
      <style:table-row-properties style:min-row-height="0.0784in" style:use-optimal-row-height="false"/>
    </style:style>
    <style:style style:name="TableCell177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779" style:parent-style-name="Standard" style:family="paragraph">
      <style:paragraph-properties fo:text-align="center" fo:margin-bottom="0in" fo:line-height="100%"/>
    </style:style>
    <style:style style:name="T17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8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782" style:parent-style-name="Standard" style:family="paragraph">
      <style:paragraph-properties fo:text-align="justify" fo:margin-bottom="0in" fo:line-height="100%"/>
    </style:style>
    <style:style style:name="T17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8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785" style:parent-style-name="Standard" style:family="paragraph">
      <style:paragraph-properties fo:text-align="center" fo:margin-bottom="0in" fo:line-height="100%"/>
    </style:style>
    <style:style style:name="T17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8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78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8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79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9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79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793" style:family="table-row">
      <style:table-row-properties style:min-row-height="0.0784in" style:use-optimal-row-height="false"/>
    </style:style>
    <style:style style:name="TableCell179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795" style:parent-style-name="Standard" style:family="paragraph">
      <style:paragraph-properties fo:text-align="center" fo:margin-bottom="0in" fo:line-height="100%"/>
    </style:style>
    <style:style style:name="T17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9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798" style:parent-style-name="Standard" style:family="paragraph">
      <style:paragraph-properties fo:text-align="justify" fo:margin-bottom="0in" fo:line-height="100%"/>
    </style:style>
    <style:style style:name="T17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0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01" style:parent-style-name="Standard" style:family="paragraph">
      <style:paragraph-properties fo:text-align="center" fo:margin-bottom="0in" fo:line-height="100%"/>
    </style:style>
    <style:style style:name="T18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0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0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0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0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0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0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809" style:family="table-row">
      <style:table-row-properties style:min-row-height="0.0784in" style:use-optimal-row-height="false"/>
    </style:style>
    <style:style style:name="TableCell181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11" style:parent-style-name="Standard" style:family="paragraph">
      <style:paragraph-properties fo:text-align="center" fo:margin-bottom="0in" fo:line-height="100%"/>
    </style:style>
    <style:style style:name="T18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1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14" style:parent-style-name="Standard" style:family="paragraph">
      <style:paragraph-properties fo:text-align="justify" fo:margin-bottom="0in" fo:line-height="100%"/>
    </style:style>
    <style:style style:name="T18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1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17" style:parent-style-name="Standard" style:family="paragraph">
      <style:paragraph-properties fo:text-align="center" fo:margin-bottom="0in" fo:line-height="100%"/>
    </style:style>
    <style:style style:name="T18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1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2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2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2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2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2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825" style:family="table-row">
      <style:table-row-properties style:min-row-height="0.0784in" style:use-optimal-row-height="false"/>
    </style:style>
    <style:style style:name="TableCell182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2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2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29" style:parent-style-name="Standard" style:family="paragraph">
      <style:paragraph-properties fo:text-align="justify" fo:margin-bottom="0in" fo:line-height="100%"/>
    </style:style>
    <style:style style:name="T18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3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32" style:parent-style-name="Standard" style:family="paragraph">
      <style:paragraph-properties fo:text-align="center" fo:margin-bottom="0in" fo:line-height="100%"/>
    </style:style>
    <style:style style:name="T18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3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3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3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3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3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840" style:family="table-row">
      <style:table-row-properties style:min-row-height="0.0784in" style:use-optimal-row-height="false"/>
    </style:style>
    <style:style style:name="TableCell184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42" style:parent-style-name="Standard" style:family="paragraph">
      <style:paragraph-properties fo:text-align="center" fo:margin-bottom="0in" fo:line-height="100%"/>
    </style:style>
    <style:style style:name="T18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4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45" style:parent-style-name="Standard" style:family="paragraph">
      <style:paragraph-properties fo:text-align="justify" fo:margin-bottom="0in" fo:line-height="100%"/>
    </style:style>
    <style:style style:name="T18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4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4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4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5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5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5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855" style:family="table-row">
      <style:table-row-properties style:min-row-height="0.0784in" style:use-optimal-row-height="false"/>
    </style:style>
    <style:style style:name="TableCell185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57" style:parent-style-name="Standard" style:family="paragraph">
      <style:paragraph-properties fo:text-align="center" fo:margin-bottom="0in" fo:line-height="100%"/>
    </style:style>
    <style:style style:name="T18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5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60" style:parent-style-name="Standard" style:family="paragraph">
      <style:paragraph-properties fo:text-align="justify" fo:margin-bottom="0in" fo:line-height="100%"/>
    </style:style>
    <style:style style:name="T18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6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63" style:parent-style-name="Standard" style:family="paragraph">
      <style:paragraph-properties fo:text-align="center" fo:margin-bottom="0in" fo:line-height="100%"/>
    </style:style>
    <style:style style:name="T18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6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6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6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6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6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7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871" style:family="table-row">
      <style:table-row-properties style:min-row-height="0.0784in" style:use-optimal-row-height="false"/>
    </style:style>
    <style:style style:name="TableCell187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73" style:parent-style-name="Standard" style:family="paragraph">
      <style:paragraph-properties fo:text-align="center" fo:margin-bottom="0in" fo:line-height="100%"/>
    </style:style>
    <style:style style:name="T18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7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76" style:parent-style-name="Standard" style:family="paragraph">
      <style:paragraph-properties fo:text-align="justify" fo:margin-bottom="0in" fo:line-height="100%"/>
    </style:style>
    <style:style style:name="T18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7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79" style:parent-style-name="Standard" style:family="paragraph">
      <style:paragraph-properties fo:text-align="center" fo:margin-bottom="0in" fo:line-height="100%"/>
    </style:style>
    <style:style style:name="T18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8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8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8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8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8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8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887" style:family="table-row">
      <style:table-row-properties style:min-row-height="0.0784in" style:use-optimal-row-height="false"/>
    </style:style>
    <style:style style:name="TableCell188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89" style:parent-style-name="Standard" style:family="paragraph">
      <style:paragraph-properties fo:text-align="center" fo:margin-bottom="0in" fo:line-height="100%"/>
    </style:style>
    <style:style style:name="T18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9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92" style:parent-style-name="Standard" style:family="paragraph">
      <style:paragraph-properties fo:text-align="justify" fo:margin-bottom="0in" fo:line-height="100%"/>
    </style:style>
    <style:style style:name="T18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9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95" style:parent-style-name="Standard" style:family="paragraph">
      <style:paragraph-properties fo:text-align="center" fo:margin-bottom="0in" fo:line-height="100%"/>
    </style:style>
    <style:style style:name="T18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9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9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9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90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0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90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903" style:family="table-row">
      <style:table-row-properties style:min-row-height="0.0784in" style:use-optimal-row-height="false"/>
    </style:style>
    <style:style style:name="TableCell190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905" style:parent-style-name="Standard" style:family="paragraph">
      <style:paragraph-properties fo:text-align="center" fo:margin-bottom="0in" fo:line-height="100%"/>
    </style:style>
    <style:style style:name="T19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90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908" style:parent-style-name="Standard" style:family="paragraph">
      <style:paragraph-properties fo:text-align="justify" fo:margin-bottom="0in" fo:line-height="100%"/>
    </style:style>
    <style:style style:name="T19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91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911" style:parent-style-name="Standard" style:family="paragraph">
      <style:paragraph-properties fo:text-align="center" fo:margin-bottom="0in" fo:line-height="100%"/>
    </style:style>
    <style:style style:name="T19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91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91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1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91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1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91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919" style:family="table-row">
      <style:table-row-properties style:min-row-height="0.0784in" style:use-optimal-row-height="false"/>
    </style:style>
    <style:style style:name="TableCell192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92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2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923" style:parent-style-name="Standard" style:family="paragraph">
      <style:paragraph-properties fo:text-align="justify" fo:margin-bottom="0in" fo:line-height="100%"/>
    </style:style>
    <style:style style:name="T19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92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926" style:parent-style-name="Standard" style:family="paragraph">
      <style:paragraph-properties fo:text-align="center" fo:margin-bottom="0in" fo:line-height="100%"/>
    </style:style>
    <style:style style:name="T19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92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92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3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93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3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93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934" style:family="table-row">
      <style:table-row-properties style:min-row-height="0.0784in" style:use-optimal-row-height="false"/>
    </style:style>
    <style:style style:name="TableCell193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936" style:parent-style-name="Standard" style:family="paragraph">
      <style:paragraph-properties fo:text-align="center" fo:margin-bottom="0in" fo:line-height="100%"/>
    </style:style>
    <style:style style:name="T19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93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939" style:parent-style-name="Standard" style:family="paragraph">
      <style:paragraph-properties fo:text-align="justify" fo:margin-bottom="0in" fo:line-height="100%"/>
    </style:style>
    <style:style style:name="T19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94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942" style:parent-style-name="Standard" style:family="paragraph">
      <style:paragraph-properties fo:text-align="center" fo:margin-bottom="0in" fo:line-height="100%"/>
    </style:style>
    <style:style style:name="T19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94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94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4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94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4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94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950" style:family="table-row">
      <style:table-row-properties style:min-row-height="0.0784in" style:use-optimal-row-height="false"/>
    </style:style>
    <style:style style:name="TableCell195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952" style:parent-style-name="Standard" style:family="paragraph">
      <style:paragraph-properties fo:text-align="center" fo:margin-bottom="0in" fo:line-height="100%"/>
    </style:style>
    <style:style style:name="T19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95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955" style:parent-style-name="Standard" style:family="paragraph">
      <style:paragraph-properties fo:text-align="justify" fo:margin-bottom="0in" fo:line-height="100%"/>
    </style:style>
    <style:style style:name="T19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95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958" style:parent-style-name="Standard" style:family="paragraph">
      <style:paragraph-properties fo:text-align="center" fo:margin-bottom="0in" fo:line-height="100%"/>
    </style:style>
    <style:style style:name="T19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96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96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6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96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6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96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966" style:family="table-row">
      <style:table-row-properties style:min-row-height="0.0784in" style:use-optimal-row-height="false"/>
    </style:style>
    <style:style style:name="TableCell196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968" style:parent-style-name="Standard" style:family="paragraph">
      <style:paragraph-properties fo:text-align="center" fo:margin-bottom="0in" fo:line-height="100%"/>
    </style:style>
    <style:style style:name="T19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97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971" style:parent-style-name="Standard" style:family="paragraph">
      <style:paragraph-properties fo:text-align="justify" fo:margin-bottom="0in" fo:line-height="100%"/>
    </style:style>
    <style:style style:name="T19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97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974" style:parent-style-name="Standard" style:family="paragraph">
      <style:paragraph-properties fo:text-align="center" fo:margin-bottom="0in" fo:line-height="100%"/>
    </style:style>
    <style:style style:name="T19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97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97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7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97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8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98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83" style:parent-style-name="Standard" style:family="paragraph">
      <style:paragraph-properties fo:text-align="justify" fo:margin-bottom="0in" fo:line-height="100%"/>
    </style:style>
    <style:style style:name="T19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85" style:parent-style-name="Standard" style:family="paragraph">
      <style:paragraph-properties fo:text-align="justify" fo:margin-bottom="0in" fo:line-height="100%"/>
    </style:style>
    <style:style style:name="T19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87" style:parent-style-name="Standard" style:family="paragraph">
      <style:paragraph-properties fo:text-align="justify" fo:margin-bottom="0in" fo:line-height="100%"/>
    </style:style>
    <style:style style:name="T19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89" style:parent-style-name="Standard" style:family="paragraph">
      <style:paragraph-properties fo:margin-bottom="0in" fo:line-height="100%"/>
    </style:style>
    <style:style style:name="T19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94" style:parent-style-name="Standard" style:family="paragraph">
      <style:paragraph-properties fo:text-align="justify" fo:margin-bottom="0in" fo:line-height="100%"/>
    </style:style>
    <style:style style:name="T19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96" style:parent-style-name="Standard" style:family="paragraph">
      <style:paragraph-properties fo:text-align="justify" fo:margin-bottom="0in" fo:line-height="100%"/>
    </style:style>
    <style:style style:name="T19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98" style:parent-style-name="Standard" style:family="paragraph">
      <style:paragraph-properties fo:text-align="justify" fo:margin-bottom="0in" fo:line-height="100%"/>
    </style:style>
    <style:style style:name="T19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02" style:parent-style-name="Standard" style:family="paragraph">
      <style:paragraph-properties fo:text-align="justify" fo:margin-bottom="0in" fo:line-height="100%"/>
    </style:style>
    <style:style style:name="T20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04" style:parent-style-name="Standard" style:family="paragraph">
      <style:paragraph-properties fo:text-align="justify" fo:margin-bottom="0in" fo:line-height="100%"/>
    </style:style>
    <style:style style:name="T20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08" style:parent-style-name="Standard" style:family="paragraph">
      <style:paragraph-properties fo:text-align="justify" fo:margin-bottom="0in" fo:line-height="100%"/>
    </style:style>
    <style:style style:name="T20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1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1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1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1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1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1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2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21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2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2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2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2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2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2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2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2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3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31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32" style:parent-style-name="Standard" style:family="paragraph">
      <style:paragraph-properties fo:text-align="end" fo:margin-bottom="0in" fo:line-height="100%"/>
    </style:style>
    <style:style style:name="T20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34" style:parent-style-name="Standard" style:family="paragraph">
      <style:paragraph-properties fo:text-align="end" fo:margin-bottom="0in" fo:line-height="100%"/>
    </style:style>
    <style:style style:name="T20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3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3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38" style:parent-style-name="Standard" style:family="paragraph">
      <style:paragraph-properties fo:text-align="end" fo:margin-bottom="0in" fo:line-height="100%"/>
    </style:style>
    <style:style style:name="T20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40" style:parent-style-name="Standard" style:family="paragraph">
      <style:paragraph-properties fo:text-align="end" fo:margin-bottom="0in" fo:line-height="100%"/>
    </style:style>
    <style:style style:name="T20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42" style:parent-style-name="Standard" style:family="paragraph">
      <style:paragraph-properties fo:text-align="end" fo:margin-bottom="0in" fo:line-height="100%"/>
    </style:style>
    <style:style style:name="T20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45" style:parent-style-name="Standard" style:family="paragraph">
      <style:paragraph-properties fo:text-align="center" fo:margin-bottom="0in" fo:line-height="100%"/>
    </style:style>
    <style:style style:name="T20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47" style:parent-style-name="Standard" style:family="paragraph">
      <style:paragraph-properties fo:text-align="center" fo:margin-bottom="0in" fo:line-height="100%"/>
    </style:style>
    <style:style style:name="T20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49" style:parent-style-name="Standard" style:family="paragraph">
      <style:paragraph-properties fo:text-align="center" fo:margin-bottom="0in" fo:line-height="100%"/>
    </style:style>
    <style:style style:name="T20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51" style:parent-style-name="Standard" style:family="paragraph">
      <style:paragraph-properties fo:text-align="center" fo:margin-bottom="0in" fo:line-height="100%"/>
    </style:style>
    <style:style style:name="T20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5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54" style:parent-style-name="Standard" style:family="paragraph">
      <style:paragraph-properties fo:text-align="center" fo:margin-bottom="0in" fo:line-height="100%"/>
    </style:style>
    <style:style style:name="T20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56" style:parent-style-name="Standard" style:family="paragraph">
      <style:paragraph-properties fo:text-align="center" fo:margin-bottom="0in" fo:line-height="100%"/>
    </style:style>
    <style:style style:name="T20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59" style:parent-style-name="Standard" style:family="paragraph">
      <style:paragraph-properties fo:text-align="justify" fo:margin-bottom="0in" fo:line-height="100%"/>
    </style:style>
    <style:style style:name="T20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61" style:parent-style-name="Standard" style:family="paragraph">
      <style:paragraph-properties fo:text-align="center" fo:margin-bottom="0in" fo:line-height="100%"/>
    </style:style>
    <style:style style:name="T206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063" style:parent-style-name="Standard" style:family="paragraph">
      <style:paragraph-properties fo:text-align="justify" fo:margin-bottom="0in" fo:line-height="100%"/>
    </style:style>
    <style:style style:name="T20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66" style:parent-style-name="Standard" style:family="paragraph">
      <style:paragraph-properties fo:text-align="justify" fo:margin-bottom="0in" fo:line-height="100%"/>
    </style:style>
    <style:style style:name="T20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2070" style:family="table-column">
      <style:table-column-properties style:column-width="0.477in" style:use-optimal-column-width="false"/>
    </style:style>
    <style:style style:name="TableColumn2071" style:family="table-column">
      <style:table-column-properties style:column-width="3.2166in" style:use-optimal-column-width="false"/>
    </style:style>
    <style:style style:name="TableColumn2072" style:family="table-column">
      <style:table-column-properties style:column-width="0.5208in" style:use-optimal-column-width="false"/>
    </style:style>
    <style:style style:name="TableColumn2073" style:family="table-column">
      <style:table-column-properties style:column-width="0.8687in" style:use-optimal-column-width="false"/>
    </style:style>
    <style:style style:name="TableColumn2074" style:family="table-column">
      <style:table-column-properties style:column-width="1.0006in" style:use-optimal-column-width="false"/>
    </style:style>
    <style:style style:name="TableColumn2075" style:family="table-column">
      <style:table-column-properties style:column-width="1.0034in" style:use-optimal-column-width="false"/>
    </style:style>
    <style:style style:name="Table2069" style:family="table">
      <style:table-properties style:width="7.0875in" fo:margin-left="-0.043in" table:align="lef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078" style:parent-style-name="Standard" style:family="paragraph">
      <style:paragraph-properties fo:text-align="center" fo:margin-bottom="0in" fo:line-height="100%"/>
    </style:style>
    <style:style style:name="T20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8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081" style:parent-style-name="Standard" style:family="paragraph">
      <style:paragraph-properties fo:text-align="center" fo:margin-bottom="0in" fo:line-height="100%"/>
    </style:style>
    <style:style style:name="T20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8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084" style:parent-style-name="Standard" style:family="paragraph">
      <style:paragraph-properties fo:text-align="center" fo:margin-bottom="0in" fo:line-height="100%"/>
    </style:style>
    <style:style style:name="T20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8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087" style:parent-style-name="Standard" style:family="paragraph">
      <style:paragraph-properties fo:text-align="center" fo:margin-bottom="0in" fo:line-height="100%"/>
    </style:style>
    <style:style style:name="T20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8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090" style:parent-style-name="Standard" style:family="paragraph">
      <style:paragraph-properties fo:text-align="center" fo:margin-bottom="0in" fo:line-height="100%"/>
    </style:style>
    <style:style style:name="T20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094" style:parent-style-name="Standard" style:family="paragraph">
      <style:paragraph-properties fo:text-align="center" fo:margin-bottom="0in" fo:line-height="100%"/>
    </style:style>
    <style:style style:name="T20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9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097" style:parent-style-name="Standard" style:family="paragraph">
      <style:paragraph-properties fo:text-align="center" fo:margin-bottom="0in" fo:line-height="100%"/>
    </style:style>
    <style:style style:name="T20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101" style:parent-style-name="Standard" style:family="paragraph">
      <style:paragraph-properties fo:text-align="center" fo:margin-bottom="0in" fo:line-height="100%"/>
    </style:style>
    <style:style style:name="T2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0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104" style:parent-style-name="Standard" style:family="paragraph">
      <style:paragraph-properties fo:text-align="center" fo:margin-bottom="0in" fo:line-height="100%"/>
    </style:style>
    <style:style style:name="T2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06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107" style:parent-style-name="Standard" style:family="paragraph">
      <style:paragraph-properties fo:text-align="center" fo:margin-bottom="0in" fo:line-height="100%"/>
    </style:style>
    <style:style style:name="T2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0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110" style:parent-style-name="Standard" style:family="paragraph">
      <style:paragraph-properties fo:text-align="center" fo:margin-bottom="0in" fo:line-height="100%"/>
    </style:style>
    <style:style style:name="T2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1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113" style:parent-style-name="Standard" style:family="paragraph">
      <style:paragraph-properties fo:text-align="center" fo:margin-bottom="0in" fo:line-height="100%"/>
    </style:style>
    <style:style style:name="T2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1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116" style:parent-style-name="Standard" style:family="paragraph">
      <style:paragraph-properties fo:text-align="center" fo:margin-bottom="0in" fo:line-height="100%"/>
    </style:style>
    <style:style style:name="T2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120" style:parent-style-name="Standard" style:family="paragraph">
      <style:paragraph-properties fo:text-align="center" fo:margin-bottom="0in" fo:line-height="100%"/>
    </style:style>
    <style:style style:name="T2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2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123" style:parent-style-name="Standard" style:family="paragraph">
      <style:paragraph-properties fo:text-align="justify" fo:margin-bottom="0in" fo:line-height="100%"/>
    </style:style>
    <style:style style:name="T2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2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12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2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12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2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1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3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13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135" style:parent-style-name="Standard" style:family="paragraph">
      <style:paragraph-properties fo:text-align="center" fo:margin-bottom="0in" fo:line-height="100%"/>
    </style:style>
    <style:style style:name="T2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3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138" style:parent-style-name="Standard" style:family="paragraph">
      <style:paragraph-properties fo:text-align="justify" fo:margin-bottom="0in" fo:line-height="100%"/>
    </style:style>
    <style:style style:name="T2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4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141" style:parent-style-name="Standard" style:family="paragraph">
      <style:paragraph-properties fo:text-align="center" fo:margin-bottom="0in" fo:line-height="100%"/>
    </style:style>
    <style:style style:name="T2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4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14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4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1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4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14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151" style:parent-style-name="Standard" style:family="paragraph">
      <style:paragraph-properties fo:text-align="center" fo:margin-bottom="0in" fo:line-height="100%"/>
    </style:style>
    <style:style style:name="T2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5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154" style:parent-style-name="Standard" style:family="paragraph">
      <style:paragraph-properties fo:text-align="justify" fo:margin-bottom="0in" fo:line-height="100%"/>
    </style:style>
    <style:style style:name="T2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5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157" style:parent-style-name="Standard" style:family="paragraph">
      <style:paragraph-properties fo:text-align="center" fo:margin-bottom="0in" fo:line-height="100%"/>
    </style:style>
    <style:style style:name="T2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5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16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6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16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6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16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167" style:parent-style-name="Standard" style:family="paragraph">
      <style:paragraph-properties fo:text-align="center" fo:margin-bottom="0in" fo:line-height="100%"/>
    </style:style>
    <style:style style:name="T2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6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170" style:parent-style-name="Standard" style:family="paragraph">
      <style:paragraph-properties fo:text-align="justify" fo:margin-bottom="0in" fo:line-height="100%"/>
    </style:style>
    <style:style style:name="T2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7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173" style:parent-style-name="Standard" style:family="paragraph">
      <style:paragraph-properties fo:text-align="center" fo:margin-bottom="0in" fo:line-height="100%"/>
    </style:style>
    <style:style style:name="T2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7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17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7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17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7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1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183" style:parent-style-name="Standard" style:family="paragraph">
      <style:paragraph-properties fo:text-align="center" fo:margin-bottom="0in" fo:line-height="100%"/>
    </style:style>
    <style:style style:name="T2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8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186" style:parent-style-name="Standard" style:family="paragraph">
      <style:paragraph-properties fo:text-align="justify" fo:margin-bottom="0in" fo:line-height="100%"/>
    </style:style>
    <style:style style:name="T2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8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189" style:parent-style-name="Standard" style:family="paragraph">
      <style:paragraph-properties fo:text-align="center" fo:margin-bottom="0in" fo:line-height="100%"/>
    </style:style>
    <style:style style:name="T2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9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19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9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19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9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19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199" style:parent-style-name="Standard" style:family="paragraph">
      <style:paragraph-properties fo:text-align="center" fo:margin-bottom="0in" fo:line-height="100%"/>
    </style:style>
    <style:style style:name="T2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20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02" style:parent-style-name="Standard" style:family="paragraph">
      <style:paragraph-properties fo:text-align="justify" fo:margin-bottom="0in" fo:line-height="100%"/>
    </style:style>
    <style:style style:name="T2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20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05" style:parent-style-name="Standard" style:family="paragraph">
      <style:paragraph-properties fo:text-align="center" fo:margin-bottom="0in" fo:line-height="100%"/>
    </style:style>
    <style:style style:name="T2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20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0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0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1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1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1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17" style:parent-style-name="Standard" style:family="paragraph">
      <style:paragraph-properties fo:text-align="justify" fo:margin-bottom="0in" fo:line-height="100%"/>
    </style:style>
    <style:style style:name="T2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21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20" style:parent-style-name="Standard" style:family="paragraph">
      <style:paragraph-properties fo:text-align="center" fo:margin-bottom="0in" fo:line-height="100%"/>
    </style:style>
    <style:style style:name="T2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22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2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2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2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2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30" style:parent-style-name="Standard" style:family="paragraph">
      <style:paragraph-properties fo:text-align="center" fo:margin-bottom="0in" fo:line-height="100%"/>
    </style:style>
    <style:style style:name="T2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23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33" style:parent-style-name="Standard" style:family="paragraph">
      <style:paragraph-properties fo:text-align="justify" fo:margin-bottom="0in" fo:line-height="100%"/>
    </style:style>
    <style:style style:name="T2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23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3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3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3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4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4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45" style:parent-style-name="Standard" style:family="paragraph">
      <style:paragraph-properties fo:text-align="center" fo:margin-bottom="0in" fo:line-height="100%"/>
    </style:style>
    <style:style style:name="T2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24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48" style:parent-style-name="Standard" style:family="paragraph">
      <style:paragraph-properties fo:text-align="justify" fo:margin-bottom="0in" fo:line-height="100%"/>
    </style:style>
    <style:style style:name="T2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25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52" style:parent-style-name="Standard" style:family="paragraph">
      <style:paragraph-properties fo:text-align="center" fo:margin-bottom="0in" fo:line-height="100%"/>
    </style:style>
    <style:style style:name="T2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25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5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5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5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5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5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62" style:parent-style-name="Standard" style:family="paragraph">
      <style:paragraph-properties fo:text-align="center" fo:margin-bottom="0in" fo:line-height="100%"/>
    </style:style>
    <style:style style:name="T2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26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65" style:parent-style-name="Standard" style:family="paragraph">
      <style:paragraph-properties fo:text-align="justify" fo:margin-bottom="0in" fo:line-height="100%"/>
    </style:style>
    <style:style style:name="T2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26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68" style:parent-style-name="Standard" style:family="paragraph">
      <style:paragraph-properties fo:text-align="center" fo:margin-bottom="0in" fo:line-height="100%"/>
    </style:style>
    <style:style style:name="T2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27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7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7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7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7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7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78" style:parent-style-name="Standard" style:family="paragraph">
      <style:paragraph-properties fo:text-align="center" fo:margin-bottom="0in" fo:line-height="100%"/>
    </style:style>
    <style:style style:name="T2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28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81" style:parent-style-name="Standard" style:family="paragraph">
      <style:paragraph-properties fo:text-align="justify" fo:margin-bottom="0in" fo:line-height="100%"/>
    </style:style>
    <style:style style:name="T2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28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84" style:parent-style-name="Standard" style:family="paragraph">
      <style:paragraph-properties fo:text-align="center" fo:margin-bottom="0in" fo:line-height="100%"/>
    </style:style>
    <style:style style:name="T2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28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8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8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8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9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9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94" style:parent-style-name="Standard" style:family="paragraph">
      <style:paragraph-properties fo:text-align="center" fo:margin-bottom="0in" fo:line-height="100%"/>
    </style:style>
    <style:style style:name="T2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29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97" style:parent-style-name="Standard" style:family="paragraph">
      <style:paragraph-properties fo:text-align="justify" fo:margin-bottom="0in" fo:line-height="100%"/>
    </style:style>
    <style:style style:name="T2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29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300" style:parent-style-name="Standard" style:family="paragraph">
      <style:paragraph-properties fo:text-align="center" fo:margin-bottom="0in" fo:line-height="100%"/>
    </style:style>
    <style:style style:name="T2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30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30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0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30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0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30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3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1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312" style:parent-style-name="Standard" style:family="paragraph">
      <style:paragraph-properties fo:text-align="justify" fo:margin-bottom="0in" fo:line-height="100%"/>
    </style:style>
    <style:style style:name="T2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31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315" style:parent-style-name="Standard" style:family="paragraph">
      <style:paragraph-properties fo:text-align="center" fo:margin-bottom="0in" fo:line-height="100%"/>
    </style:style>
    <style:style style:name="T2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31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31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1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32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2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32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325" style:parent-style-name="Standard" style:family="paragraph">
      <style:paragraph-properties fo:text-align="center" fo:margin-bottom="0in" fo:line-height="100%"/>
    </style:style>
    <style:style style:name="T2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32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328" style:parent-style-name="Standard" style:family="paragraph">
      <style:paragraph-properties fo:text-align="justify" fo:margin-bottom="0in" fo:line-height="100%"/>
    </style:style>
    <style:style style:name="T2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33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331" style:parent-style-name="Standard" style:family="paragraph">
      <style:paragraph-properties fo:text-align="center" fo:margin-bottom="0in" fo:line-height="100%"/>
    </style:style>
    <style:style style:name="T2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33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33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3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33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3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3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341" style:parent-style-name="Standard" style:family="paragraph">
      <style:paragraph-properties fo:text-align="center" fo:margin-bottom="0in" fo:line-height="100%"/>
    </style:style>
    <style:style style:name="T2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34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344" style:parent-style-name="Standard" style:family="paragraph">
      <style:paragraph-properties fo:text-align="justify" fo:margin-bottom="0in" fo:line-height="100%"/>
    </style:style>
    <style:style style:name="T2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34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347" style:parent-style-name="Standard" style:family="paragraph">
      <style:paragraph-properties fo:text-align="center" fo:margin-bottom="0in" fo:line-height="100%"/>
    </style:style>
    <style:style style:name="T2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34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35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5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3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5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3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357" style:parent-style-name="Standard" style:family="paragraph">
      <style:paragraph-properties fo:text-align="center" fo:margin-bottom="0in" fo:line-height="100%"/>
    </style:style>
    <style:style style:name="T2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35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360" style:parent-style-name="Standard" style:family="paragraph">
      <style:paragraph-properties fo:text-align="justify" fo:margin-bottom="0in" fo:line-height="100%"/>
    </style:style>
    <style:style style:name="T2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36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363" style:parent-style-name="Standard" style:family="paragraph">
      <style:paragraph-properties fo:text-align="center" fo:margin-bottom="0in" fo:line-height="100%"/>
    </style:style>
    <style:style style:name="T2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36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36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6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36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6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37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72" style:parent-style-name="Standard" style:family="paragraph">
      <style:paragraph-properties fo:text-align="justify" fo:margin-bottom="0in" fo:line-height="100%"/>
    </style:style>
    <style:style style:name="T23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75" style:parent-style-name="Standard" style:family="paragraph">
      <style:paragraph-properties fo:text-align="justify" fo:margin-bottom="0in" fo:line-height="100%"/>
    </style:style>
    <style:style style:name="T23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77" style:parent-style-name="Standard" style:family="paragraph">
      <style:paragraph-properties fo:text-align="justify" fo:margin-bottom="0in" fo:line-height="100%"/>
    </style:style>
    <style:style style:name="T2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80" style:parent-style-name="Standard" style:family="paragraph">
      <style:paragraph-properties fo:margin-bottom="0in" fo:line-height="100%"/>
    </style:style>
    <style:style style:name="T23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84" style:parent-style-name="Standard" style:family="paragraph">
      <style:paragraph-properties fo:text-align="justify" fo:margin-bottom="0in" fo:line-height="100%"/>
    </style:style>
    <style:style style:name="T23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87" style:parent-style-name="Standard" style:family="paragraph">
      <style:paragraph-properties fo:text-align="justify" fo:margin-bottom="0in" fo:line-height="100%"/>
    </style:style>
    <style:style style:name="T2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89" style:parent-style-name="Standard" style:family="paragraph">
      <style:paragraph-properties fo:text-align="justify" fo:margin-bottom="0in" fo:line-height="100%"/>
    </style:style>
    <style:style style:name="T2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92" style:parent-style-name="Standard" style:family="paragraph">
      <style:paragraph-properties fo:text-align="justify" fo:margin-bottom="0in" fo:line-height="100%"/>
    </style:style>
    <style:style style:name="T23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94" style:parent-style-name="Standard" style:family="paragraph">
      <style:paragraph-properties fo:text-align="justify" fo:margin-bottom="0in" fo:line-height="100%"/>
    </style:style>
    <style:style style:name="T23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97" style:parent-style-name="Standard" style:family="paragraph">
      <style:paragraph-properties fo:text-align="justify" fo:margin-bottom="0in" fo:line-height="100%"/>
    </style:style>
    <style:style style:name="T23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99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2">ПРОЕКТ</text:span></text:p>
      <text:p text:style-name="P3"><text:span text:style-name="T4">Постановление администрации города</text:span>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О порядке предоставления субсидии из бюджета города Нижневартовска на возмещение затрат, связанных с опубликованием (обнародованием)<text:s/></text:span><text:span text:style-name="T12">муниципальных правовых актов города и иной официальной информации муниципального образования</text:span></text:p>
          </table:table-cell>
        </table:table-row>
      </table:table>
      <text:p text:style-name="P13"/>
      <text:p text:style-name="P14"/>
      <text:p text:style-name="P15"><text:span text:style-name="T16">В соответствии с Федеральными законами от 06.10.2003 №131-ФЗ "Об общих принципах организации местного самоуправления в Российской Федерации", от 09.02.2009<text:s/></text:span><text:span text:style-name="T17">№8-ФЗ "Об обеспечении доступа к информации о деятельности государственных органов и органов местного самоуправления", статьей 78 Бюджетного кодекса Российской Федерации, на основании<text:s/></text:span><text:a xlink:href="consultantplus://offline/ref=6C03A3F7A5F6ABEE0046C0656B038B3A9649837A6EF9FF275F5941DC41D206F334p2iEI" office:target-frame-name="_top" xlink:show="replace"><text:span text:style-name="T18">Устава</text:span></text:a><text:span text:style-name="T19"><text:s/>города Нижневартовска:</text:span></text:p>
      <text:p text:style-name="P20"/>
      <text:p text:style-name="P21"><text:span text:style-name="T22">1. Утвердить:</text:span></text:p>
      <text:p text:style-name="P23"><text:span text:style-name="T24">- Порядок предоставления субсидии из бюджета города Нижневартовска на возмещение затрат, связанных с опубликованием (обнародованием) решений Думы города, правовых акт</text:span><text:span text:style-name="T25">ов главы города, руководителей отраслевых (функциональных) органов администрации города и иной официальной информации муниципального образования, согласно приложению 1;</text:span></text:p>
      <text:p text:style-name="P26"><text:span text:style-name="T27">- Порядок предоставления субсидии из бюджета города Нижневартовска на возмещение затрат</text:span><text:span text:style-name="T28">, связанных с опубликованием (обнародованием) правовых актов председателя Думы города, контрольно-счетного органа муниципального образования - счетной палаты города, согласно приложению 2.</text:span></text:p>
      <text:p text:style-name="P29"/>
      <text:p text:style-name="P30"><text:span text:style-name="T31">2. Признать утратившими силу постановления администрации города:</text:span></text:p>
      <text:p text:style-name="P32"><text:span text:style-name="T33">-</text:span><text:span text:style-name="T34"><text:s/>от 20.04.2016 №560 «О Порядке предоставления субсидии из бюджета города Нижневартовска на финансовое обеспечение (возмещение) затрат, связанных с опубликованием (обнародованием)<text:s/></text:span><text:span text:style-name="T35">правовых актов главы администрации города, руководителей отраслевых (функцион</text:span><text:span text:style-name="T36">альных) органов администрации города</text:span><text:span text:style-name="T37"><text:s/>и иной официальной информации муниципального образования»;</text:span></text:p>
      <text:p text:style-name="P38"><text:span text:style-name="T39">- от 16.06.2016 №892 "О внесении изменений в постановление администрации города от 20.04.2016 №560 "</text:span><text:span text:style-name="T40">О порядке предоставления субсидии из бюджета города Нижневар</text:span><text:span text:style-name="T41">товска на финансовое обеспечение (возмещение) затрат, связанных с опубликованием (обнародованием) правовых актов главы администрации города, руководителей отраслевых (функциональных) органов администрации города и иной официальной информации муниципального</text:span><text:span text:style-name="T42"><text:s/>образования</text:span><text:span text:style-name="T43">";</text:span></text:p>
      <text:p text:style-name="P44"><text:span text:style-name="T45">- от 29.12.2016 №1936 "О внесении изменений в постановление администрации города от 20.04.2016 №560 "</text:span><text:span text:style-name="T46">О порядке предоставления субсидии из бюджета города<text:s/></text:span><text:soft-page-break/><text:span text:style-name="T47">Нижневартовска на финансовое обеспечение (возмещение) затрат, связанных с опубликованием</text:span><text:span text:style-name="T48"><text:s/>(обнародованием) муниципальных правовых актов города и иной официальной информации муниципального образования</text:span><text:span text:style-name="T49">" (с изменениями от 16.06.2016 №892).</text:span></text:p>
      <text:p text:style-name="P50"/>
      <text:p text:style-name="P51"><text:span text:style-name="T52">3.<text:s/></text:span><text:span text:style-name="T53">Управлению по взаимодействию со средствами массовой информации администрации города</text:span><text:span text:style-name="T54"><text:s/></text:span><text:span text:style-name="T55">(С.В. Селиванова)<text:s/></text:span><text:span text:style-name="T56">обеспечить официальное опубликование постановления.</text:span></text:p>
      <text:p text:style-name="P57"/>
      <text:p text:style-name="P58"><text:span text:style-name="T59">4. Постановление вступает в силу после его официального опубликования. Действие абзаца шестого пункта 1.1 раздела 1 приложения 1 к постановлению администрации города распространяется на правоотношения, в</text:span><text:span text:style-name="T60">озникшие с<text:s/></text:span><text:span text:style-name="T61">06.05.2017</text:span><text:span text:style-name="T62">.</text:span></text:p>
      <text:p text:style-name="P63"/>
      <text:p text:style-name="P64"><text:span text:style-name="T65">5. Контроль за выполнением постановления возложить на начальника управления по взаимодействию со средствами массовой информации администрации города С.В. Селиванову, начальника информационного отдела Думы города Л.В. Тихонову.</text:span></text:p>
      <text:p text:style-name="P66"/>
      <text:p text:style-name="P67"/>
      <text:p text:style-name="P68"/>
      <text:p text:style-name="P69"><text:span text:style-name="T70">Гл</text:span><text:span text:style-name="T71">ава города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В.В. Тихонов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soft-page-break/>
      <text:p text:style-name="P104"><text:span text:style-name="T105">Приложение 1 к постановлению</text:span></text:p>
      <text:p text:style-name="P106"><text:span text:style-name="T107">администрации города</text:span></text:p>
      <text:p text:style-name="P108"><text:span text:style-name="T109">от _____________ № ________</text:span></text:p>
      <text:p text:style-name="P110"/>
      <text:p text:style-name="P111"><text:bookmark-start text:name="Par51"/><text:bookmark-end text:name="Par51"/><text:span text:style-name="T112">ПОРЯДОК</text:span></text:p>
      <text:p text:style-name="P113"><text:span text:style-name="T114">предоставления субсидии из бюджета города Нижневартовска</text:span></text:p>
      <text:p text:style-name="P115"><text:span text:style-name="T116">на возмещение затрат, связанных с опубликованием<text:s/></text:span><text:span text:style-name="T117">(обнародованием) решений Думы города, правовых актов главы города,</text:span></text:p>
      <text:p text:style-name="P118"><text:span text:style-name="T119">руководителей отраслевых (функциональных) органов</text:span></text:p>
      <text:p text:style-name="P120"><text:span text:style-name="T121">администрации города и иной официальной информации</text:span></text:p>
      <text:p text:style-name="P122"><text:span text:style-name="T123">муниципального образования</text:span></text:p>
      <text:p text:style-name="P124"/>
      <text:p text:style-name="P125"><text:span text:style-name="T126">I. Общие положения</text:span></text:p>
      <text:p text:style-name="P127"/>
      <text:p text:style-name="P128"><text:bookmark-start text:name="Par69"/><text:bookmark-end text:name="Par69"/><text:span text:style-name="T129">1.1. Настоящий Порядок устанавливает<text:s/></text:span><text:span text:style-name="T130">правила предоставления субсидии из бюджета города Нижневартовска на возмещение затрат, связанных с опубликованием (обнародованием) решений Думы города, правовых актов главы города, руководителей отраслевых (функциональных) органов администрации города (дал</text:span><text:span text:style-name="T131">ее - документы) и иной официальной информации муниципального образования (далее - Субсидия).</text:span></text:p>
      <text:p text:style-name="P132"><text:span text:style-name="T133">Под иной официальной информацией муниципального образования понимается:</text:span></text:p>
      <text:p text:style-name="P134"><text:span text:style-name="T135">- сообщение о проведении публичных слушаний;</text:span></text:p>
      <text:p text:style-name="P136"><text:span text:style-name="T137">- проект муниципального правового акта, для об</text:span><text:span text:style-name="T138">суждения которого назначены публичные слушания;</text:span></text:p>
      <text:p text:style-name="P139">- информация, заключение по результатам публичных слушаний, протокол публичных слушаний;</text:p>
      <text:p text:style-name="P140">- проект Устава города, а также проект решения Думы города о внесении изменений в Устав города,<text:s/>кроме случаев, когда в<text:s/>Устав города вносятся изменения в форме точного воспроизведения положений Конституции Российской Федерации, федеральных законов, устава или законов Ханты-Мансийского автономного округа – Югры в целях приведения Устава города в соответствие с этими нормативными правовыми актами;</text:p>
      <text:p text:style-name="P141">- проект бюджета городского округа и отчет о его исполнении;</text:p>
      <text:p text:style-name="P142">- проекты планов и программ<text:s/>развития города<text:s/>Нижневартовска;</text:p>
      <text:p text:style-name="P143">- проекты правил благоустройства территорий;</text:p>
      <text:p text:style-name="P144"><text:span text:style-name="T145">- проект генерального плана города Нижневартовска, изменения в про</text:span><text:span text:style-name="T146">ект генерального плана города Нижневартовска;</text:span></text:p>
      <text:p text:style-name="P147"><text:span text:style-name="T148">- проект Правил землепользования и застройки на территории города Нижневартовска, изменения в проект Правил землепользования и застройки на территории города Нижневартовска;</text:span></text:p>
      <text:p text:style-name="P149"><text:span text:style-name="T150">- проект планировки территории и про</text:span><text:span text:style-name="T151">ект межевания территории, изменения в проект планировки территории и проект межевания территории;</text:span></text:p>
      <text:p text:style-name="P152"><text:span text:style-name="T153">- извещение о проведении администрацией города конкурсов, аукционов;</text:span></text:p>
      <text:soft-page-break/>
      <text:p text:style-name="P154">- информация о преобразовании муниципального образования, за <text:s/>исключением случаев, если в<text:s/>соответствии со статьей 13 Федерального закона <text:s/>от 06.10.2003 №131-ФЗ "Об общих принципах организации местного самоуправления в Российской Федерации" для <text:s/>преобразования <text:s/>муниципального <text:s/>образования требуется получение согласия населения муниципального образования, выраженного путем голосования либо на сходах граждан;</text:p>
      <text:p text:style-name="P155"><text:span text:style-name="T156">- информация об итогах проведения администрацией города конкурсов, аукционов;</text:span></text:p>
      <text:p text:style-name="P157"><text:span text:style-name="T158">- информационное сообщение, извещение департамента муниципальной собственности и земельных ресурсов администрации</text:span><text:span text:style-name="T159"><text:s/>города;</text:span></text:p>
      <text:p text:style-name="P160"><text:span text:style-name="T161">- трехстороннее соглашение между администрацией города Нижневартовска, Нижневартовским территориальным объединением работодателей и объединением организаций (Ассоциации) профсоюзов города Нижневартовска;</text:span></text:p>
      <text:p text:style-name="P162"><text:span text:style-name="T163">- ежеквартальные сведения о ходе исполнения</text:span><text:span text:style-name="T164"><text:s/>местного бюджета;</text:span></text:p>
      <text:p text:style-name="P165"><text:span text:style-name="T166">- проект местных нормативов градостроительного проектирования города Нижневартовска.</text:span></text:p>
      <text:p text:style-name="P167">-<text:s/>соглашения, заключаемые между органами местного самоуправления.</text:p>
      <text:p text:style-name="P168"><text:span text:style-name="T169">1.2. Субсидия предоставляется в пределах доведенных объемов бюджетных ассигнований и<text:s/></text:span><text:span text:style-name="T170">лимитов бюджетных обязательств,, предусмотренных в городском бюджете <text:s/>на соответствующий <text:s/>финансовый год и плановый период, <text:s/>утвержденных решением Думы города.</text:span></text:p>
      <text:p text:style-name="P171">1.3. Главным распорядителем<text:s/>бюджетных средств<text:s/>по предоставлению Субсидии является администрация<text:s/>города (далее - Главный распорядитель).</text:p>
      <text:p text:style-name="P172">1.4. Уполномоченным органом по организации предоставления Субсидии является<text:s/>управление по взаимодействию со средствами массовой информации администрации города<text:s/>(далее - Уполномоченный орган).</text:p>
      <text:p text:style-name="P173"/>
      <text:p text:style-name="P174"><text:bookmark-start text:name="Par87"/><text:bookmark-end text:name="Par87"/><text:span text:style-name="T175">II. Цель предоставления</text:span><text:span text:style-name="T176"><text:s/>Субсидии</text:span></text:p>
      <text:p text:style-name="P177"/>
      <text:p text:style-name="P178"><text:span text:style-name="T179">Субсидия предоставляется с целью возмещения затрат, связанных с опубликованием (обнародованием) документов и иной официальной информации муниципального образования, установленной в пункте 1.1 настоящего Порядка (далее - опубликование документов<text:s/></text:span><text:span text:style-name="T180">и иной информации).</text:span></text:p>
      <text:p text:style-name="P181"/>
      <text:p text:style-name="P182"><text:span text:style-name="T183">III. Категория юридических лиц,</text:span></text:p>
      <text:p text:style-name="P184"><text:span text:style-name="T185">имеющих право на получение Субсидии</text:span></text:p>
      <text:p text:style-name="P186"/>
      <text:p text:style-name="P187"><text:bookmark-start text:name="Par96"/><text:bookmark-end text:name="Par96"/>Получателем субсидии является юридическое лицо,<text:s/>осуществляющее производство и выпуск<text:s/>газеты «Варта», учрежденной<text:s/>для опубликования муниципальных правовых актов, обсуждения проектов муниципальных правовых актов по вопросам местного значения, доведения до сведения жителей муниципального образования официальной информации о социально-экономическом и культурном развитии муниципального образования, о развитии его общественной<text:s/><text:soft-page-break/>инфраструктуры и иной официальной информации (далее – Получатель).</text:p>
      <text:p text:style-name="P188"/>
      <text:p text:style-name="P189"><text:span text:style-name="T190">IV. Условия предоставления Субсидии</text:span></text:p>
      <text:p text:style-name="P191"/>
      <text:p text:style-name="P192">Субсидия предоставляется на безвозмездной и безвозвратной основе, носит<text:s/>целевой характер и не может быть использована на другие цели.</text:p>
      <text:p text:style-name="P193"><text:span text:style-name="T194">Требования,<text:s/></text:span><text:span text:style-name="T195">которым должен соответствовать Получатель</text:span><text:s/><text:span text:style-name="T196">на дату подачи документов:</text:span></text:p>
      <text:p text:style-name="P197">- у Получателя должна отсутствовать неисполненная обязанность по уплате налогов, сборов, страховых взносов, пеней, штрафов, процентов, подлежащих уплате в соответствии с законодательством<text:s/>Российской Федерации о налогах и сборах;</text:p>
      <text:p text:style-name="P198">- у Получателя должна отсутствовать просроченная задолженность по возврату в бюджет города Нижневартовска субсидий, бюджетных инвестиций, предоставленных, в том числе в соответствии с иными правовыми актами, и иная<text:s/>просроченная задолженность перед бюджетом города Нижневартовска;</text:p>
      <text:p text:style-name="P199">- Получатель - юридическое лицо не должно находиться в процессе реорганизации, ликвидации, банкротства;</text:p>
      <text:p text:style-name="P200">- Получатель не должен являться иностранным юридическим лицом, а также российским<text:s/>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<text:s/>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p>
      <text:p text:style-name="P201">- Получатель не должен получать средства из бюджета города Нижневартовска на основании иных муниципальных правовых актов на цели, указанные в разделе<text:s/>II<text:s/>настоящего Порядка.</text:p>
      <text:p text:style-name="P202"/>
      <text:p text:style-name="P203"><text:bookmark-start text:name="Par112"/><text:bookmark-end text:name="Par112"/><text:span text:style-name="T204">V. Порядок предоставления Субсидии</text:span></text:p>
      <text:p text:style-name="P205"/>
      <text:p text:style-name="P206"><text:bookmark-start text:name="Par114"/><text:bookmark-end text:name="Par114"/>5.1.<text:s/>Субсидия предоставляется в соответствии с заключенным договором о предоставлении Субсидии, заключаемым между<text:s/>Главным распорядителем<text:s/>и Получателем (далее - Договор) на соответствующий финансовый год.</text:p>
      <text:p text:style-name="P207">Для получения Субсидии<text:s/>Получателем в период с 1 декабря по 3 декабря<text:s/>текущего года подается в Уполномоченный орган:</text:p>
      <text:p text:style-name="P208">- заявление о предоставлении Субсидии по форме согласно приложению 1 к настоящему Порядку;</text:p>
      <text:p text:style-name="P209">- копия свидетельства о регистрации<text:s/>средства массовой информации;</text:p>
      <text:p text:style-name="P210">- карточка<text:s/>юридического лица, являющегося Получателем,<text:s/>по форме согласно приложению 2 к настоящему Порядку;</text:p>
      <text:p text:style-name="P211">- копия документа, подтверждающего полномочия руководителя<text:s/>юридического<text:s/><text:soft-page-break/>лица, являющегося Получателем.</text:p>
      <text:p text:style-name="P212">-<text:s/>декларацию<text:s/>на бланке юридического лица<text:s/>о соответствии Получателя требованиям:</text:p>
      <text:p text:style-name="P213">- отсутствие просроченной задолженности по возврату в бюджет города Нижневартовска субсидий, бюджетных инвестиций, предоставленных, в том числе в соответствии с иными правовыми актами, и иной просроченной задолженности перед бюджетом города Нижневартовска;<text:s/></text:p>
      <text:p text:style-name="P214">- не получение средств из<text:s/>бюджета города Нижневартовска на основании иных нормативных правовых актов или муниципальных правовых актов на цели, указанные в разделе<text:s/>II<text:s/>настоящего Порядка.<text:s/></text:p>
      <text:p text:style-name="P215">Регистрация поступивших документов в Уполномоченный орган осуществляется в день их поступления.</text:p>
      <text:p text:style-name="P216">Уполномоченный орган в порядке межведомственного информационного взаимодействия запрашивает следующие документы:</text:p>
      <text:p text:style-name="P217">- документ, подтверждающий<text:s/>о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выданный соответствующим налоговым органом установленной формы;</text:p>
      <text:p text:style-name="P218">- выписку из Единого государственного реестра юридических лиц или индивидуальных предпринимателей, выданная Федеральной налоговой службой.</text:p>
      <text:p text:style-name="P219">Указанные документы могут быть представлены заявителем самостоятельно.</text:p>
      <text:p text:style-name="P220">5.2. Уполномоченный орган в течение<text:s/>7<text:s/>рабочих дней<text:s/>осуществляет проверку документов<text:s/>и принимает одно из следующих решений: о предоставлении Субсидии<text:s/>или об отказе в предоставлении Субсидии.</text:p>
      <text:p text:style-name="P221">Основаниями для отказа в предоставлении Субсидии являются:</text:p>
      <text:p text:style-name="P222">- несоответствие представленных Получателем документов требованиям пункта 5.1 раздела V настоящего Порядка;</text:p>
      <text:p text:style-name="P223">- непредставление (представление не в полном<text:s/>объеме) документов, указанных в пункте 5.1 раздела V настоящего Порядка;</text:p>
      <text:p text:style-name="P224">- несоответствие Получателя условиям, установленным разделами<text:s/>III,<text:s/>IV настоящего Порядка;</text:p>
      <text:p text:style-name="P225">- недостоверность представленной Получателем информации.</text:p>
      <text:p text:style-name="P226">О принятом Уполномоченным органом решении Получатель уведомляется письменно в течение 1 рабочего дня после принятия решения.</text:p>
      <text:p text:style-name="P227">В случае устранения причин, послуживших основаниями для отказа в предоставлении Субсидии, Получатель<text:s/>вправе повторно направить в Уполномоченный орган документы, указанные в пункте 5.1 раздела V настоящего Порядка.</text:p>
      <text:p text:style-name="P228">При принятии решения о предоставлении Субсидии Субсидия предоставляется в соответствии с разделом V настоящего Порядка.</text:p>
      <text:p text:style-name="P229"/>
      <text:p text:style-name="P230">5.3. Уполномоченный орган в течение одного рабочего дня с даты принятия решения<text:s/>о предоставлении Субсидии<text:s/>направляет служебную записку в адрес главы<text:s/><text:soft-page-break/>города или заместителя главы города, уполномоченного на заключение Договора соответствующим правовым актом, о необходимости заключения Договора с Получателем на очередной финансовый год с приложением копии решения Думы о бюджете города на очередной финансовый год и на плановый период, в соответствии с которым установлены объемы бюджетных ассигнований (далее - решение Думы) и расчета планового размера Субсидии по следующей формуле:</text:p>
      <text:p text:style-name="P231"/>
      <text:p text:style-name="P232"><text:span text:style-name="T233">У = Ц x К,</text:span></text:p>
      <text:p text:style-name="P234"/>
      <text:p text:style-name="P235"><text:span text:style-name="T236">где:</text:span></text:p>
      <text:p text:style-name="P237"><text:span text:style-name="T238">У - плановый размер Субсидии;</text:span></text:p>
      <text:p text:style-name="P239"><text:span text:style-name="T240">Ц - плановая стоимость одной полосы газеты формата А3 (далее - полоса), утвержденная постановлением администрации города на очередной финансовый год, для предоставления Субсидии (плановая стоимость одной полосы);</text:span></text:p>
      <text:p text:style-name="P241"><text:span text:style-name="T242">К -<text:s/></text:span><text:span text:style-name="T243">количество планируемых полос для опубликования документов и иной информации.</text:span></text:p>
      <text:p text:style-name="P244"><text:span text:style-name="T245">К служебной записке прилагаются:</text:span></text:p>
      <text:p text:style-name="P246">-<text:s/>заявление<text:s/>о предоставлении Субсидии по форме согласно приложению 1 к настоящему Порядку;</text:p>
      <text:p text:style-name="P247">- копия свидетельства о регистрации средства массовой информации;</text:p>
      <text:p text:style-name="P248">- карточка<text:s/>юридического лица, являющегося Получателем,<text:s/>по форме согласно приложению 2 к настоящему Порядку;</text:p>
      <text:p text:style-name="P249">- копия документа, подтверждающего полномочия руководителя юридического лица, являющегося Получателем;</text:p>
      <text:p text:style-name="P250">- документ, подтверждающий о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выданный соответствующим налоговым органом установленной формы;</text:p>
      <text:p text:style-name="P251">-<text:s/>декларация<text:s/>на бланке юридического лица<text:s/>о соответствии Получателя требованиям:</text:p>
      <text:p text:style-name="P252">- отсутствие просроченной задолженности по возврату в бюджет города Нижневартовска субсидий, бюджетных инвестиций, предоставленных, в том числе в соответствии с иными правовыми актами, и иной просроченной задолженности перед бюджетом города Нижневартовска;<text:s/></text:p>
      <text:p text:style-name="P253">- не получение средств из бюджета города Нижневартовска на основании иных нормативных правовых актов или муниципальных правовых актов на цели, указанные в разделе<text:s/>II<text:s/>настоящего Порядка;</text:p>
      <text:p text:style-name="P254">- выписка из Единого государственного реестра юридических лиц или индивидуальных предпринимателей, выданная Федеральной налоговой службой не ранее чем за 3 месяца до дня подачи документов.</text:p>
      <text:p text:style-name="P255"/>
      <text:p text:style-name="P256"><text:span text:style-name="T257">5.4. Указанная служебная записка с резолюцией<text:s/></text:span><text:span text:style-name="T258">главы города или заместителя главы города, уполномоченного на заключение Договора соответствующим правовым<text:s/></text:span><text:soft-page-break/><text:span text:style-name="T259">актом, направляется в управление муниципальных закупок администрации города для ведения работы по подготовке, согласованию и подписанию Договора с по</text:span><text:span text:style-name="T260">лучателем Субсидии в порядке, установленном<text:s/></text:span><text:a xlink:href="consultantplus://offline/ref=6C03A3F7A5F6ABEE0046C0656B038B3A9649837A6EF9F12B565941DC41D206F3342E44C256364A44402C9189p2i2I" office:target-frame-name="_top" xlink:show="replace"><text:span text:style-name="T261">Регламентом</text:span></text:a><text:span text:style-name="T262"><text:s/>организации договорной работы в администрации города Нижнева</text:span><text:span text:style-name="T263">ртовска, утвержденным правовым актом главы города (далее - Регламент).</text:span></text:p>
      <text:p text:style-name="P264">5.5. Управление муниципальных закупок администрации города в течение 10 рабочих дней заключает договор с Получателем.</text:p>
      <text:p text:style-name="P265">5.6. Договор должен быть составлен в соответствии с типовой формой,<text:s/>утвержденной Приказом департамента финансов администрации города Нижневартовска от 30.05.2017 №29-н «Об утверждении типовых форм соглашений (договоров) о предоставлении субсидии юридическим лицам (за исключением субсидий муниципальным учреждениям), индивидуальным предпринимателям, а также физическим лицам-производителям товаров, работ, услуг из бюджета города Нижневартовска».</text:p>
      <text:p text:style-name="P266"><text:span text:style-name="T267">5.7. Получатель Субсидии, в течение 2 рабочих дней с даты получения Договора подписывает и представляет его в управление<text:s/></text:span><text:span text:style-name="T268">муниципальных закупок.</text:span></text:p>
      <text:p text:style-name="P269"><text:span text:style-name="T270">5.8. Подписанный Договор<text:s/></text:span><text:span text:style-name="T271">в течение 2 рабочих дней</text:span><text:span text:style-name="T272"><text:s/></text:span><text:span text:style-name="T273">с даты его</text:span><text:span text:style-name="T274"><text:s/></text:span><text:span text:style-name="T275">представления Получателем регистрируется специалистом управления муниципальных закупок. Один экземпляр Договора передается Получателю, второй - хранится в управлении муници</text:span><text:span text:style-name="T276">пальных закупок.</text:span></text:p>
      <text:p text:style-name="P277"><text:span text:style-name="T278">5.9. Получатель обеспечивает обязательное ведение раздельного бухгалтерского и налогового учета доходов и расходов по видам деятельности.</text:span></text:p>
      <text:p text:style-name="P279"><text:span text:style-name="T280">5.10. Субсидия предоставляется Получателю ежемесячно за фактическое количество опубликованных полос н</text:span><text:span text:style-name="T281">а основании документов, перечисленных в пунктах 6.1. - 6.10. настоящего Порядка.</text:span></text:p>
      <text:p text:style-name="P282"><text:span text:style-name="T283">5.11. Размер Субсидии за первые два месяца квартала рассчитывается исходя из плановой стоимости одной полосы и фактического количества опубликованных полос за отчетный месяц.</text:span></text:p>
      <text:p text:style-name="P284"/>
      <text:p text:style-name="P285"><text:span text:style-name="T286">VI</text:span><text:span text:style-name="T287">. Требования к отчетности и сроки перечисления субсидии</text:span></text:p>
      <text:p text:style-name="P288"/>
      <text:p text:style-name="P289"><text:bookmark-start text:name="Par175"/><text:bookmark-end text:name="Par175"/><text:span text:style-name="T290">6.1. Получатель обязан по результатам первых двух месяцев квартала в срок до 10 числа месяца, следующего за отчетным, представлять в Уполномоченный орган расчет размера Субсидии по форме согласно<text:s/></text:span><text:span text:style-name="T291">приложению 3 к настоящему Порядку.</text:span></text:p>
      <text:p text:style-name="P292"><text:span text:style-name="T293">6.2. Уполномоченный орган в течение 2 рабочих дней сверяет перечень опубликованных документов и иной информации, согласовывает расчет размера Субсидии и направляет в управление муниципальных закупок администрации города.</text:span></text:p>
      <text:p text:style-name="P294"><text:span text:style-name="T295">6.3. Управление муниципальных закупок администрации города в течение 4 рабочих дней проверяет и согласовывает расчет размера Субсидии на соответствие условиям заключенного Договора и направляет его в управление бухгалтерского учета и отчетности администрац</text:span><text:span text:style-name="T296">ии города.</text:span></text:p>
      <text:soft-page-break/>
      <text:p text:style-name="P297"><text:span text:style-name="T298">6.4. Управление бухгалтерского учета и отчетности администрации города в течение 4 рабочих дней<text:s/></text:span><text:span text:style-name="T299">готовит платежные документы для перечисления</text:span><text:span text:style-name="T300"><text:s/></text:span><text:span text:style-name="T301">Субсидии на основании представленного расчета размера Субсидии.</text:span></text:p>
      <text:p text:style-name="P302"><text:bookmark-start text:name="Par179"/><text:bookmark-end text:name="Par179"/><text:span text:style-name="T303">6.5. Получатель обязан по итогам каждого</text:span><text:span text:style-name="T304"><text:s/>квартала, не позднее 15 числа месяца, следующего за отчетным кварталом, а по итогам IV квартала (декабрь) не позднее 20 января вместе с<text:s/></text:span><text:a xlink:href="#Par308" office:target-frame-name="_top" xlink:show="replace"><text:span text:style-name="T305">расчетом</text:span></text:a><text:span text:style-name="T306"><text:s/>размера Субсидии за третий месяц квартала по форме согласно приложению 3 к настоящему</text:span><text:span text:style-name="T307"><text:s/>Порядку представлять в Уполномоченный орган<text:s/></text:span><text:a xlink:href="#Par381" office:target-frame-name="_top" xlink:show="replace"><text:span text:style-name="T308">отчет</text:span></text:a><text:span text:style-name="T309"><text:s/>о фактических затратах за истекший квартал по форме согласно приложению 4 к настоящему Порядку и пояснительную записку с указанием причин отклонений по статьям фактических затрат о</text:span><text:span text:style-name="T310">т плановых значений, определенных исходя из<text:s/></text:span><text:span text:style-name="T311">плановой</text:span><text:span text:style-name="T312"><text:s/></text:span><text:span text:style-name="T313">стоимости одной полосы.</text:span></text:p>
      <text:p text:style-name="P314">6.6. Уполномоченный орган в течение 2 рабочих дней сверяет перечень опубликованных документов и иной информации,<text:s/>согласовывает документы, представленные в соответствии с пунктом 6.5. настоящего Порядка,<text:s/>и направляет в департамент экономики администрации города.</text:p>
      <text:p text:style-name="P315"><text:span text:style-name="T316">6.7. Департамент экономики администрации города в течение 5 рабочих дней с даты получения документов, предусмотренных в<text:s/></text:span><text:a xlink:href="#Par179" office:target-frame-name="_top" xlink:show="replace"><text:span text:style-name="T317">пункте 6.5</text:span></text:a><text:span text:style-name="T318">, рассматривает и<text:s/></text:span><text:span text:style-name="T319">согласовывает отчет о фактических затратах за истекший квартал на соответствие плановых затрат, указанных в<text:s/></text:span><text:a xlink:href="#Par381" office:target-frame-name="_top" xlink:show="replace"><text:span text:style-name="T320">графе 4</text:span></text:a><text:span text:style-name="T321"><text:s/>настоящего отчета, затратам, включенным в расчет<text:s/></text:span><text:span text:style-name="T322">плановой</text:span><text:span text:style-name="T323"><text:s/>стоимости одной полосы, и направляет их в управление<text:s/></text:span><text:span text:style-name="T324">муниципальных закупок администрации города.</text:span></text:p>
      <text:p text:style-name="P325"><text:bookmark-start text:name="Par184"/><text:bookmark-end text:name="Par184"/>6.8. Управление муниципальных закупок администрации города в течение 4 рабочих дней проверяет и согласовывает<text:s/>расчет размера Субсидии <text:s/>за третий месяц квартала<text:s/>на соответствие условиям заключенного Договора и направляет документы в управление бухгалтерского учета и отчетности администрации города.</text:p>
      <text:p text:style-name="P326">6.9. Управление бухгалтерского учета и отчетности администрации города в течение 4 рабочих дней готовит платежные документы для перечисления Субсидии на<text:s/>расчетный счет<text:s/>Получателя на основании представленного расчета размера Субсидии и отчета о фактических затратах за истекший квартал, согласованных в соответствии с настоящим Порядком.</text:p>
      <text:p text:style-name="P327">6.10. Субсидия перечисляются не позднее 10 рабочих дней после <text:s/>согласования управлением<text:s/>муниципальных закупок<text:s/>администрации города<text:s/>расчета размера Субсидии<text:s/>за истекший<text:s/>месяц.<text:s/></text:p>
      <text:p text:style-name="P328">6.11. Размер Субсидии за последний месяц квартала определяется как разница между фактическими затратами на опубликование документов и иной информации за отчетный квартал и суммой Субсидии, перечисленной за два первых месяца квартала. Субсидия за последний месяц квартала выплачивается Получателю в порядке и сроки, установленные Договором в соответствии с настоящим Порядком.</text:p>
      <text:p text:style-name="P329"><text:span text:style-name="T330">6.12. При наличии в расчетах, отчетах или поясни</text:span><text:span text:style-name="T331">тельной записке неточных, неполных, противоречивых и недостоверных сведений<text:s/></text:span><text:span text:style-name="T332">Получателю возвращаются</text:span><text:span text:style-name="T333"><text:s/>расчеты, отчеты или пояснительная записка на доработку в течение 5 рабочих дней с даты их получения с указанием причин возврата. Повторное рассмотрение и</text:span><text:span text:style-name="T334"><text:s/>со</text:span><text:span text:style-name="T335">гласование осуществляется в порядке и сроки, установленные в пунктах 6.1 -<text:s/></text:span><text:a xlink:href="#Par184" office:target-frame-name="_top" xlink:show="replace"><text:span text:style-name="T336">6.11</text:span></text:a><text:span text:style-name="T337"><text:s/></text:span><text:soft-page-break/><text:span text:style-name="T338">настоящего Порядка.</text:span></text:p>
      <text:p text:style-name="P339"><text:span text:style-name="T340">6.13. В случае изменения в течение текущего финансового года количества планируемого объема документов и иной информации, подлежащи</text:span><text:span text:style-name="T341">х опубликованию, плановый размер Субсидии может быть изменен (уменьшен или увеличен) путем внесения соответствующих изменений в Договор в пределах утвержденных бюджетных ассигнований на данные цели.</text:span></text:p>
      <text:p text:style-name="P342"/>
      <text:p text:style-name="P343"><text:span text:style-name="T344">V</text:span><text:span text:style-name="T345">II</text:span><text:span text:style-name="T346">.</text:span><text:span text:style-name="T347"><text:s/></text:span><text:span text:style-name="T348">Требования об осуществлении контроля</text:span></text:p>
      <text:p text:style-name="P349"><text:span text:style-name="T350">за соблюдением</text:span><text:span text:style-name="T351"><text:s/>условий, целей и порядка предоставления субсидий</text:span></text:p>
      <text:p text:style-name="P352"><text:span text:style-name="T353"><text:s/>и ответственность за их нарушение</text:span></text:p>
      <text:p text:style-name="P354"/>
      <text:p text:style-name="P355"><text:span text:style-name="T356">7.1. Уполномоченный орган совместно с управлением муниципальных закупок администрации города осуществляет контроль за исполнением Получателем условий Договора.</text:span></text:p>
      <text:p text:style-name="P357">7.2.<text:s/>Главный распорядитель<text:s/>и<text:s/>орган муниципального финансового контроля осуществляют обязательную проверку соблюдения Получателем условий, целей и порядка предоставления Субсидии.</text:p>
      <text:p text:style-name="P358">7.3. Субсидия подлежит возврату Получателем в бюджет города Нижневартовска в случае нарушения условий, целей и порядка предоставления Субсидии (далее – нарушение).</text:p>
      <text:p text:style-name="P359">Факты нарушения устанавливаются<text:s/>актами<text:s/>проверок Главного распорядителя<text:s/>и<text:s text:c="2"/>органа муниципального финансового контроля.<text:s/></text:p>
      <text:p text:style-name="P360">Требование о возврате Субсидии вручается Получателю (законному представителю) Уполномоченным органом в письменной форме лично или направляется почтовым отправлением с уведомлением о вручении в течение 5 рабочих дней со дня установления фактов, указанных в пункте 7.3. настоящего Порядка.<text:s/></text:p>
      <text:p text:style-name="P361">Получатель обязан вернуть субсидию в течение 7 рабочих дней со дня получения требования о ее возврате.</text:p>
      <text:p text:style-name="P362"><text:span text:style-name="T363">7.4. В случае невыполнения требования о возврате субсидии в установленный срок взыскание субсидии производится в судебном порядке в соответствии с законодательством Российской</text:span><text:span text:style-name="T364"><text:s/>Федерации.</text:span></text:p>
      <text:p text:style-name="P365"><text:span text:style-name="T366">7.5. Получатель несет ответственность за обоснованность, достоверность и качество представленных расчетов, отчетов о фактических затратах, пояснительных записок и целевое использование бюджетных средств.</text:span></text:p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soft-page-break/>
      <text:p text:style-name="P376"><text:span text:style-name="T377">Приложение 1 к Порядку<text:s/></text:span><text:span text:style-name="T378">предоставления</text:span></text:p>
      <text:p text:style-name="P379"><text:span text:style-name="T380">субсидии из бюджета города Нижневартовска</text:span></text:p>
      <text:p text:style-name="P381">на возмещение затрат, связанных с опубликованием<text:s/></text:p>
      <text:p text:style-name="P382">(обнародованием) решений Думы города,<text:s/></text:p>
      <text:p text:style-name="P383">правовых актов главы города, руководителей<text:s/></text:p>
      <text:p text:style-name="P384"><text:span text:style-name="T385">отраслевых (функциональных)</text:span></text:p>
      <text:p text:style-name="P386"><text:span text:style-name="T387">органов администрации города и иной<text:s/></text:span><text:span text:style-name="T388">официальной</text:span></text:p>
      <text:p text:style-name="P389"><text:span text:style-name="T390">информации муниципального образования</text:span></text:p>
      <text:p text:style-name="P391"/>
      <text:p text:style-name="P392"/>
      <text:p text:style-name="P393"/>
      <text:p text:style-name="P394">Главе города Нижневартовска<text:s/></text:p>
      <text:p text:style-name="P395">_________________________</text:p>
      <text:p text:style-name="P396">от________________________</text:p>
      <text:p text:style-name="P397"/>
      <text:p text:style-name="P398"/>
      <text:p text:style-name="P399"/>
      <text:p text:style-name="P400"/>
      <text:p text:style-name="P401">ЗАЯВЛЕНИЕ</text:p>
      <text:p text:style-name="P402">о предоставлении Субсидии</text:p>
      <text:p text:style-name="P403"/>
      <text:p text:style-name="P404">________________________________________________________________________</text:p>
      <text:p text:style-name="P405">(наименование Получателя, ИНН, КПП, адрес)</text:p>
      <text:p text:style-name="P406">в соответствии с _________________________________________________________,</text:p>
      <text:p text:style-name="P407"><text:s text:c="33"/>(наименование нормативного Порядка предоставления субсидии из бюджета</text:p>
      <text:p text:style-name="P408"><text:s text:c="39"/>муниципального образования город Нижневартовск)</text:p>
      <text:p text:style-name="P409">утвержденными(ым) постановлением администрации города Нижневартовска от "___" _______________20______ г. № ______ , (далее - Порядок предоставления субсидии), просит предоставить субсидию в размере __________________________ __________________________________________________________________ рублей</text:p>
      <text:p text:style-name="P410"><text:span text:style-name="T411">(сумма прописью)</text:span></text:p>
      <text:p text:style-name="P412">в целях ________________________________________________________________</text:p>
      <text:p text:style-name="P413"><text:span text:style-name="T414">(целевое назначение субсидии)</text:span></text:p>
      <text:p text:style-name="P415"><text:span text:style-name="T416">Опись документов, предусмотренных<text:s/></text:span><text:span text:style-name="T417">разделом</text:span><text:span text:style-name="T418"><text:s/></text:span><text:span text:style-name="T419">V.</text:span><text:span text:style-name="T420"><text:s/>Порядка предоставления субсидии</text:span><text:span text:style-name="T421"><text:s/>из бюджета города Нижневартовска на возмещение затрат,<text:s/></text:span><text:span text:style-name="T422">связанных<text:s/></text:span><text:span text:style-name="T423">с опубликованием (обнародованием) решений Думы города, правовых актов главы города, руководителей отраслевых (функциональных) органов администрации города и и</text:span><text:span text:style-name="T424">ной официальной информации муниципального образования</text:span><text:span text:style-name="T425">,</text:span><text:span text:style-name="T426"><text:s/>прилагается.</text:span></text:p>
      <text:p text:style-name="P427"/>
      <text:p text:style-name="P428">Приложение: на ___ <text:s/>л. в ед. экз.</text:p>
      <text:p text:style-name="P429"/>
      <text:p text:style-name="P430">Получатель</text:p>
      <text:p text:style-name="P431">___________ <text:s text:c="2"/>_________________________ <text:s text:c="2"/>_________________</text:p>
      <text:p text:style-name="P432"><text:s text:c="3"/>(подпись) <text:s text:c="25"/>(расшифровка подписи)<text:s/><text:s text:c="36"/>(должность)</text:p>
      <text:p text:style-name="P433"/>
      <text:p text:style-name="P434">М.П.</text:p>
      <text:p text:style-name="P435"/>
      <text:p text:style-name="P436">"__" _______________ 20__ г.</text:p>
      <text:soft-page-break/>
      <text:p text:style-name="P437"><text:span text:style-name="T438">Приложение 2 к Порядку предоставления</text:span></text:p>
      <text:p text:style-name="P439"><text:span text:style-name="T440">субсидии из бюджета города Нижневартовска</text:span></text:p>
      <text:p text:style-name="P441">на возмещение затрат, связанных с опубликованием<text:s/></text:p>
      <text:p text:style-name="P442">(обнародованием) решений Думы города,<text:s/></text:p>
      <text:p text:style-name="P443"><text:span text:style-name="T444">пра</text:span><text:span text:style-name="T445">вовых актов главы города,<text:s/></text:span></text:p>
      <text:p text:style-name="P446"><text:span text:style-name="T447">руководителей отраслевых (функциональных)</text:span></text:p>
      <text:p text:style-name="P448"><text:span text:style-name="T449">органов администрации города и иной официальной</text:span></text:p>
      <text:p text:style-name="P450"><text:span text:style-name="T451">информации муниципального образования</text:span></text:p>
      <text:p text:style-name="P452"/>
      <text:p text:style-name="P453"><text:bookmark-start text:name="Par231"/><text:bookmark-end text:name="Par231"/><text:span text:style-name="T454">Карточка<text:s/></text:span><text:span text:style-name="T455">юридического лица</text:span></text:p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Организационно-правовая форма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Полное наименование<text:s/>юридического лица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Краткое наименование<text:s/>юридического лица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Юридический адрес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Фактический адрес, номер телефона, номер телефона/факса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Фамилия, имя, отчество руководителя<text:s/>юридического лица, должность; документ, на основании которого действует руководитель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Дата<text:s/>регистрации<text:s/>юридического лица<text:s/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ОГРН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ИНН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КПП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Наименование банка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Расчетный счет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Корреспондирующий счет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БИК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Коды: ОКПО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a xlink:href="consultantplus://offline/ref=6C03A3F7A5F6ABEE0046DE687D6FDC35914ADE7466FCFC790A04478B1E8200A6746E429715724744p4i3I" office:target-frame-name="_top" xlink:show="replace"><text:span text:style-name="T547">ОКВЭД</text:span></text:a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a xlink:href="consultantplus://offline/ref=6C03A3F7A5F6ABEE0046DE687D6FDC359141D4746DFFFC790A04478B1E8200A6746E429715724745p4i8I" office:target-frame-name="_top" xlink:show="replace"><text:span text:style-name="T553">ОКФС</text:span></text:a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ОКОНХ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a xlink:href="consultantplus://offline/ref=6C03A3F7A5F6ABEE0046DE687D6FDC359243D87F68F9FC790A04478B1Ep8i2I" office:target-frame-name="_top" xlink:show="replace"><text:span text:style-name="T565">ОКАТО</text:span></text:a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a xlink:href="consultantplus://offline/ref=6C03A3F7A5F6ABEE0046DE687D6FDC359243D87E6FF8FC790A04478B1Ep8i2I" office:target-frame-name="_top" xlink:show="replace"><text:span text:style-name="T571">ОКОГУ</text:span></text:a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a xlink:href="consultantplus://offline/ref=6C03A3F7A5F6ABEE0046DE687D6FDC359145D47468FDFC790A04478B1Ep8i2I" office:target-frame-name="_top" xlink:show="replace"><text:span text:style-name="T577">ОКОПФ</text:span></text:a>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Режим налогообложения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Контактное лицо, номер телефона, адрес электронной почты</text:span></text:p>
          </table:table-cell>
          <table:table-cell table:style-name="TableCell590">
            <text:p text:style-name="P591"/>
          </table:table-cell>
        </table:table-row>
      </table:table>
      <text:p text:style-name="P592"/>
      <text:p text:style-name="P593"><text:span text:style-name="T594">Руководитель<text:s/></text:span><text:span text:style-name="T595">юридического лица</text:span><text:span text:style-name="T596"><text:s/></text:span><text:span text:style-name="T597">_________________________________________________</text:span></text:p>
      <text:p text:style-name="P598"/>
      <text:p text:style-name="P599"><text:span text:style-name="T600">Главный бухгалтер _______________________________________________________</text:span></text:p>
      <text:p text:style-name="P601"/>
      <text:p text:style-name="P602"><text:span text:style-name="T603">М.П.</text:span></text:p>
      <text:p text:style-name="P604"><text:span text:style-name="T605">"___" ____________ 20__ г.</text:span></text:p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soft-page-break/>
      <text:p text:style-name="P637"><text:span text:style-name="T638">Приложение 3 к Порядку предоставления</text:span></text:p>
      <text:p text:style-name="P639"><text:span text:style-name="T640">субсидии из бюджета города<text:s/></text:span><text:span text:style-name="T641">Нижневартовска</text:span></text:p>
      <text:p text:style-name="P642">на возмещение затрат, связанных с опубликованием<text:s/></text:p>
      <text:p text:style-name="P643">(обнародованием) решений Думы города,<text:s/></text:p>
      <text:p text:style-name="P644"><text:span text:style-name="T645">правовых актов главы города,<text:s/></text:span></text:p>
      <text:p text:style-name="P646"><text:span text:style-name="T647">руководителей отраслевых (функциональных)</text:span></text:p>
      <text:p text:style-name="P648"><text:span text:style-name="T649">органов администрации города и иной официальной</text:span></text:p>
      <text:p text:style-name="P650"><text:span text:style-name="T651">информации муниципального образо</text:span><text:span text:style-name="T652">вания</text:span></text:p>
      <text:p text:style-name="P653"><text:bookmark-start text:name="Par308"/><text:bookmark-end text:name="Par308"/><text:span text:style-name="T654">РАСЧЕТ</text:span></text:p>
      <text:p text:style-name="P655"><text:span text:style-name="T656">размера субсидии на возмещение затрат, связанных с опубликованием</text:span></text:p>
      <text:p text:style-name="P657"><text:span text:style-name="T658">(обнародованием) решений Думы города, правовых актов главы города, руководителей отраслевых (функциональных) органов администрации города и иной</text:span></text:p>
      <text:p text:style-name="P659"><text:span text:style-name="T660">официальной информации муниципал</text:span><text:span text:style-name="T661">ьного образования,</text:span></text:p>
      <text:p text:style-name="P662"><text:span text:style-name="T663">за ________________________ 20___ года</text:span></text:p>
      <text:p text:style-name="P664"><text:span text:style-name="T665"><text:s text:c="50"/></text:span><text:span text:style-name="T666">(отчетный месяц)</text:span></text:p>
      <text:p text:style-name="P667"/>
      <text:p text:style-name="P668"><text:span text:style-name="T669"><text:s text:c="4"/>Получатель субсидии:___________________________________________________</text:span></text:p>
      <text:p text:style-name="P670"><text:span text:style-name="T671">(наименование организации)</text:span></text:p>
      <text:p text:style-name="P672"><text:span text:style-name="T673"><text:s text:c="4"/>Основание: договор о пр</text:span><text:span text:style-name="T674">едоставлении субсидии от "_____" _______________</text:span></text:p>
      <text:p text:style-name="P675"><text:span text:style-name="T676">20____ г. № __________</text:span></text:p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<text:span text:style-name="T687">N п/п</text:span></text:p>
          </table:table-cell>
          <table:table-cell table:style-name="TableCell688">
            <text:p text:style-name="P689"><text:span text:style-name="T690">Дата опубликования</text:span></text:p>
          </table:table-cell>
          <table:table-cell table:style-name="TableCell691">
            <text:p text:style-name="P692"><text:span text:style-name="T693">Номер издания</text:span></text:p>
          </table:table-cell>
          <table:table-cell table:style-name="TableCell694">
            <text:p text:style-name="P695"><text:span text:style-name="T696">Номер, дата и наименование опубликованного документа, информации</text:span></text:p>
          </table:table-cell>
          <table:table-cell table:style-name="TableCell697">
            <text:p text:style-name="P698"><text:span text:style-name="T699">Количество опубликованных полос</text:span></text:p>
          </table:table-cell>
        </table:table-row>
        <table:table-row table:style-name="TableRow700">
          <table:table-cell table:style-name="TableCell701">
            <text:p text:style-name="P702"><text:span text:style-name="T703">1</text:span></text:p>
          </table:table-cell>
          <table:table-cell table:style-name="TableCell704">
            <text:p text:style-name="P705"><text:span text:style-name="T706">2</text:span></text:p>
          </table:table-cell>
          <table:table-cell table:style-name="TableCell707">
            <text:p text:style-name="P708"><text:span text:style-name="T709">3</text:span></text:p>
          </table:table-cell>
          <table:table-cell table:style-name="TableCell710">
            <text:p text:style-name="P711"><text:span text:style-name="T712">4</text:span></text:p>
          </table:table-cell>
          <table:table-cell table:style-name="TableCell713">
            <text:p text:style-name="P714"><text:span text:style-name="T715">5</text:span>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columns-spanned="4">
            <text:p text:style-name="P729"><text:span text:style-name="T730">Итого общее количество<text:s/></text:span><text:span text:style-name="T731">опубликованных полос:</text:span></text:p>
          </table:table-cell>
          <table:covered-table-cell/>
          <table:covered-table-cell/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4">
            <text:p text:style-name="P736"><text:span text:style-name="T737">Плановая стоимость одной полосы (рублей):</text:span></text:p>
          </table:table-cell>
          <table:covered-table-cell/>
          <table:covered-table-cell/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4">
            <text:p text:style-name="P742"><text:span text:style-name="T743">Плановая сумма субсидии (рублей):</text:span></text:p>
          </table:table-cell>
          <table:covered-table-cell/>
          <table:covered-table-cell/>
          <table:covered-table-cell/>
          <table:table-cell table:style-name="TableCell744">
            <text:p text:style-name="P745"/>
          </table:table-cell>
        </table:table-row>
      </table:table>
      <text:p text:style-name="P746"/>
      <text:p text:style-name="P747"><text:span text:style-name="T748">Руководитель<text:s/></text:span><text:span text:style-name="T749">юридического лица</text:span><text:span text:style-name="T750"><text:s/></text:span><text:span text:style-name="T751">________________________</text:span></text:p>
      <text:p text:style-name="P752"><text:span text:style-name="T753">Главный бухгалтер _______________________________________________________</text:span></text:p>
      <text:p text:style-name="P754"><text:span text:style-name="T755">М.П.</text:span></text:p>
      <text:p text:style-name="P756"><text:span text:style-name="T757">"___" __________</text:span><text:span text:style-name="T758">__ 20__ г.</text:span></text:p>
      <text:p text:style-name="P759"/>
      <text:p text:style-name="P760"><text:span text:style-name="T761">СОГЛАСОВАНО</text:span></text:p>
      <text:p text:style-name="P762"><text:span text:style-name="T763">Уполномоченный орган <text:s text:c="26"/>Управление муниципальных</text:span></text:p>
      <text:p text:style-name="P764"><text:span text:style-name="T765"><text:s text:c="64"/>закупок администрации города</text:span></text:p>
      <text:p text:style-name="P766"><text:span text:style-name="T767">____________________ <text:s text:c="26"/></text:span><text:span text:style-name="T768">____________________________</text:span></text:p>
      <text:p text:style-name="P769"/>
      <text:p text:style-name="P770"/>
      <text:p text:style-name="P771"/>
      <text:soft-page-break/>
      <text:p text:style-name="P772"><text:span text:style-name="T773">Приложение 4 к Порядку предоставления</text:span></text:p>
      <text:p text:style-name="P774"><text:span text:style-name="T775">субсидии из бюджета города Нижневартовска</text:span></text:p>
      <text:p text:style-name="P776">на возмещение затрат, связанных с опубликованием<text:s/></text:p>
      <text:p text:style-name="P777">(обнародованием) решений Думы города,<text:s/></text:p>
      <text:p text:style-name="P778"><text:span text:style-name="T779">правовых актов главы города,<text:s/></text:span></text:p>
      <text:p text:style-name="P780"><text:span text:style-name="T781">руководителей отраслевых<text:s/></text:span><text:span text:style-name="T782">(функциональных)</text:span></text:p>
      <text:p text:style-name="P783"><text:span text:style-name="T784">органов администрации города и иной официальной</text:span></text:p>
      <text:p text:style-name="P785"><text:span text:style-name="T786">информации муниципального образования</text:span></text:p>
      <text:p text:style-name="P787"/>
      <text:p text:style-name="P788"><text:bookmark-start text:name="Par381"/><text:bookmark-end text:name="Par381"/><text:span text:style-name="T789">ОТЧЕТ</text:span></text:p>
      <text:p text:style-name="P790"><text:span text:style-name="T791">о фактических затратах, связанных с опубликованием</text:span></text:p>
      <text:p text:style-name="P792"><text:span text:style-name="T793">(обнародованием) решений Думы города, правовых актов главы города, руководителей отраслевых<text:s/></text:span><text:span text:style-name="T794">(функциональных) органов администрации города</text:span></text:p>
      <text:p text:style-name="P795"><text:span text:style-name="T796">и иной официальной информации муниципального образования,</text:span></text:p>
      <text:p text:style-name="P797"><text:span text:style-name="T798">за ____ квартал 20____ года</text:span></text:p>
      <text:p text:style-name="P799"><text:span text:style-name="T800">Получатель субсидии: _____________________________________________________</text:span></text:p>
      <text:p text:style-name="P801"><text:span text:style-name="T802">(наименование организации)</text:span></text:p>
      <text:p text:style-name="P803"><text:span text:style-name="T804">Основание: договор о п</text:span><text:span text:style-name="T805">редоставлении субсидии от "____" __________ 20____ г.</text:span></text:p>
      <text:p text:style-name="P806"><text:span text:style-name="T807">№ ___________________</text:span></text:p>
      <text:p text:style-name="P808"><text:span text:style-name="T809">Количество опубликованных полос _______________ ед.</text:span></text:p>
      <text:p text:style-name="P810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rows-spanned="2">
            <text:p text:style-name="P820"><text:span text:style-name="T821">N п/п</text:span></text:p>
          </table:table-cell>
          <table:table-cell table:style-name="TableCell822" table:number-rows-spanned="2">
            <text:p text:style-name="P823"><text:span text:style-name="T824">Наименование показателя</text:span></text:p>
          </table:table-cell>
          <table:table-cell table:style-name="TableCell825" table:number-rows-spanned="2">
            <text:p text:style-name="P826"><text:span text:style-name="T827">Ед. изм.</text:span></text:p>
          </table:table-cell>
          <table:table-cell table:style-name="TableCell828" table:number-columns-spanned="2">
            <text:p text:style-name="P829"><text:span text:style-name="T830">Затраты, связанные с опубликованием (обнародованием) документов и иной информации</text:span></text:p>
          </table:table-cell>
          <table:covered-table-cell/>
          <table:table-cell table:style-name="TableCell831" table:number-rows-spanned="2">
            <text:p text:style-name="P832"><text:span text:style-name="T833">Отклонение (+, -), %</text:span></text:p>
          </table:table-cell>
        </table:table-row>
        <table:table-row table:style-name="TableRow8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35">
            <text:p text:style-name="P836"><text:span text:style-name="T837">план</text:span></text:p>
          </table:table-cell>
          <table:table-cell table:style-name="TableCell838">
            <text:p text:style-name="P839"><text:span text:style-name="T840">факт</text:span></text:p>
          </table:table-cell>
          <table:covered-table-cell>
            <text:p text:style-name="Обычный"/>
          </table:covered-table-cell>
        </table:table-row>
        <table:table-row table:style-name="TableRow841">
          <table:table-cell table:style-name="TableCell842">
            <text:p text:style-name="P843"><text:span text:style-name="T844">1</text:span></text:p>
          </table:table-cell>
          <table:table-cell table:style-name="TableCell845">
            <text:p text:style-name="P846"><text:span text:style-name="T847">2</text:span></text:p>
          </table:table-cell>
          <table:table-cell table:style-name="TableCell848">
            <text:p text:style-name="P849"><text:span text:style-name="T850">3</text:span></text:p>
          </table:table-cell>
          <table:table-cell table:style-name="TableCell851">
            <text:p text:style-name="P852"><text:span text:style-name="T853">4</text:span></text:p>
          </table:table-cell>
          <table:table-cell table:style-name="TableCell854">
            <text:p text:style-name="P855"><text:span text:style-name="T856">5</text:span></text:p>
          </table:table-cell>
          <table:table-cell table:style-name="TableCell857">
            <text:p text:style-name="P858"><text:span text:style-name="T859">6</text:span></text:p>
          </table:table-cell>
        </table:table-row>
        <table:table-row table:style-name="TableRow860">
          <table:table-cell table:style-name="TableCell861">
            <text:p text:style-name="P862"><text:span text:style-name="T863">1.</text:span></text:p>
          </table:table-cell>
          <table:table-cell table:style-name="TableCell864">
            <text:p text:style-name="P865"><text:span text:style-name="T866">Прямые расходы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<text:span text:style-name="T878">1.1.</text:span></text:p>
          </table:table-cell>
          <table:table-cell table:style-name="TableCell879">
            <text:p text:style-name="P880"><text:span text:style-name="T881">Материальные затраты</text:span></text:p>
          </table:table-cell>
          <table:table-cell table:style-name="TableCell882">
            <text:p text:style-name="P883"><text:span text:style-name="T884">руб.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1.2.</text:span></text:p>
          </table:table-cell>
          <table:table-cell table:style-name="TableCell895">
            <text:p text:style-name="P896"><text:span text:style-name="T897">Фонд оплаты труда</text:span></text:p>
          </table:table-cell>
          <table:table-cell table:style-name="TableCell898">
            <text:p text:style-name="P899"><text:span text:style-name="T900">руб.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<text:span text:style-name="T910">1.3.</text:span></text:p>
          </table:table-cell>
          <table:table-cell table:style-name="TableCell911">
            <text:p text:style-name="P912"><text:span text:style-name="T913">Страховые взносы</text:span></text:p>
          </table:table-cell>
          <table:table-cell table:style-name="TableCell914">
            <text:p text:style-name="P915"><text:span text:style-name="T916">руб.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1.4.</text:span></text:p>
          </table:table-cell>
          <table:table-cell table:style-name="TableCell927">
            <text:p text:style-name="P928"><text:span text:style-name="T929">Амортизация</text:span></text:p>
          </table:table-cell>
          <table:table-cell table:style-name="TableCell930">
            <text:p text:style-name="P931"><text:span text:style-name="T932">руб.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<text:span text:style-name="T942">1.5.</text:span></text:p>
          </table:table-cell>
          <table:table-cell table:style-name="TableCell943">
            <text:p text:style-name="P944"><text:span text:style-name="T945">Прочие расходы</text:span></text:p>
          </table:table-cell>
          <table:table-cell table:style-name="TableCell946">
            <text:p text:style-name="P947"><text:span text:style-name="T948">руб.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><text:span text:style-name="T960">Итого прямые расходы</text:span></text:p>
          </table:table-cell>
          <table:table-cell table:style-name="TableCell961">
            <text:p text:style-name="P962"><text:span text:style-name="T963">руб.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2.</text:span></text:p>
          </table:table-cell>
          <table:table-cell table:style-name="TableCell974">
            <text:p text:style-name="P975"><text:span text:style-name="T976">Общехозяйственные расходы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2.1.</text:span></text:p>
          </table:table-cell>
          <table:table-cell table:style-name="TableCell989">
            <text:p text:style-name="P990"><text:span text:style-name="T991">Фонд оплаты труда</text:span></text:p>
          </table:table-cell>
          <table:table-cell table:style-name="TableCell992">
            <text:p text:style-name="P993"><text:span text:style-name="T994">руб.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<text:span text:style-name="T1004">2.2.</text:span></text:p>
          </table:table-cell>
          <table:table-cell table:style-name="TableCell1005">
            <text:p text:style-name="P1006"><text:span text:style-name="T1007">Страховые взносы</text:span></text:p>
          </table:table-cell>
          <table:table-cell table:style-name="TableCell1008">
            <text:p text:style-name="P1009"><text:span text:style-name="T1010">руб.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ext:soft-page-break/>
        <table:table-row table:style-name="TableRow1017">
          <table:table-cell table:style-name="TableCell1018">
            <text:p text:style-name="P1019"><text:span text:style-name="T1020">2.3.</text:span></text:p>
          </table:table-cell>
          <table:table-cell table:style-name="TableCell1021">
            <text:p text:style-name="P1022"><text:span text:style-name="T1023">Амортизация</text:span></text:p>
          </table:table-cell>
          <table:table-cell table:style-name="TableCell1024">
            <text:p text:style-name="P1025"><text:span text:style-name="T1026">руб.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<text:span text:style-name="T1036">2.4.</text:span></text:p>
          </table:table-cell>
          <table:table-cell table:style-name="TableCell1037">
            <text:p text:style-name="P1038"><text:span text:style-name="T1039">Прочие расходы</text:span></text:p>
          </table:table-cell>
          <table:table-cell table:style-name="TableCell1040">
            <text:p text:style-name="P1041"><text:span text:style-name="T1042">руб.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><text:span text:style-name="T1054">Итого общехозяйственные расходы</text:span></text:p>
          </table:table-cell>
          <table:table-cell table:style-name="TableCell1055">
            <text:p text:style-name="P1056"><text:span text:style-name="T1057">руб.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<text:span text:style-name="T1067">3.</text:span></text:p>
          </table:table-cell>
          <table:table-cell table:style-name="TableCell1068">
            <text:p text:style-name="P1069"><text:span text:style-name="T1070">Итого затрат</text:span></text:p>
          </table:table-cell>
          <table:table-cell table:style-name="TableCell1071">
            <text:p text:style-name="P1072"><text:span text:style-name="T1073">руб.</text:span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<text:span text:style-name="T1083">4.</text:span></text:p>
          </table:table-cell>
          <table:table-cell table:style-name="TableCell1084">
            <text:p text:style-name="P1085"><text:span text:style-name="T1086">Рентабельность 15%</text:span></text:p>
          </table:table-cell>
          <table:table-cell table:style-name="TableCell1087">
            <text:p text:style-name="P1088"><text:span text:style-name="T1089">руб.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<text:span text:style-name="T1099">5.</text:span></text:p>
          </table:table-cell>
          <table:table-cell table:style-name="TableCell1100">
            <text:p text:style-name="P1101"><text:span text:style-name="T1102">Всего затрат за квартал</text:span></text:p>
          </table:table-cell>
          <table:table-cell table:style-name="TableCell1103">
            <text:p text:style-name="P1104"><text:span text:style-name="T1105">руб.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</table:table>
      <text:p text:style-name="P1112"/>
      <text:p text:style-name="P1113"><text:span text:style-name="T1114"><text:s text:c="4"/>Сумма <text:s/>субсидии, <text:s/>выплаченная <text:s/>за первые два месяца отчетного квартала:</text:span></text:p>
      <text:p text:style-name="P1115"><text:span text:style-name="T1116">________________ рублей.</text:span></text:p>
      <text:p text:style-name="P1117"><text:span text:style-name="T1118"><text:s text:c="4"/>Сумма <text:s/>субсидии, <text:s/>причитающаяся к выплате, за последний месяц отчетного</text:span></text:p>
      <text:p text:style-name="P1119"><text:span text:style-name="T1120">квартала: _________________ рублей.</text:span></text:p>
      <text:p text:style-name="P1121"><text:span text:style-name="T1122">Руководитель<text:s/></text:span><text:span text:style-name="T1123">юридического лица</text:span><text:span text:style-name="T1124"><text:s/></text:span><text:span text:style-name="T1125">___________________</text:span></text:p>
      <text:p text:style-name="P1126"><text:span text:style-name="T1127">Главный бухгалтер __________________________________</text:span></text:p>
      <text:p text:style-name="P1128"><text:span text:style-name="T1129">М.П.</text:span></text:p>
      <text:p text:style-name="P1130"><text:span text:style-name="T1131">"____" ____________ 20____ г.</text:span></text:p>
      <text:p text:style-name="P1132"/>
      <text:p text:style-name="P1133"><text:span text:style-name="T1134">СОГЛАСОВАНО <text:s text:c="42"/>Департамент экономики</text:span></text:p>
      <text:p text:style-name="P1135"><text:span text:style-name="T1136">Уполномоченный орган<text:s/></text:span><text:span text:style-name="T1137"><text:s text:c="33"/>администрации города</text:span></text:p>
      <text:p text:style-name="P1138"><text:span text:style-name="T1139">____________________________ <text:s text:c="18"/>____________________________</text:span></text:p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soft-page-break/>
      <text:p text:style-name="P1159"><text:span text:style-name="T1160">Приложение 2 к постановлению</text:span></text:p>
      <text:p text:style-name="P1161"><text:span text:style-name="T1162">администрации города</text:span></text:p>
      <text:p text:style-name="P1163"><text:span text:style-name="T1164">от __________ №___________</text:span></text:p>
      <text:p text:style-name="P1165"/>
      <text:p text:style-name="P1166"><text:bookmark-start text:name="Par555"/><text:bookmark-end text:name="Par555"/><text:span text:style-name="T1167">ПОРЯДОК</text:span></text:p>
      <text:p text:style-name="P1168"><text:span text:style-name="T1169">предоставления<text:s/></text:span><text:span text:style-name="T1170">субсидии из бюджета города Нижневартовска</text:span></text:p>
      <text:p text:style-name="P1171">на возмещение затрат, связанных с опубликованием<text:s/></text:p>
      <text:p text:style-name="P1172">(обнародованием) правовых актов председателя Думы города,<text:s/></text:p>
      <text:p text:style-name="P1173">контрольно-счетного органа муниципального образования –<text:s/></text:p>
      <text:p text:style-name="P1174"><text:span text:style-name="T1175">счетной палаты города</text:span></text:p>
      <text:p text:style-name="P1176"/>
      <text:p text:style-name="P1177"><text:span text:style-name="T1178">I. Общие положения</text:span></text:p>
      <text:p text:style-name="P1179"/>
      <text:p text:style-name="P1180"><text:bookmark-start text:name="Par573"/><text:bookmark-end text:name="Par573"/><text:span text:style-name="T1181">1.1.<text:s/></text:span><text:span text:style-name="T1182">Настоящий Порядок устанавливает правила предоставления Субсидии из бюджета города Нижневартовска на возмещение затрат, связанных с опубликованием (обнародованием) правовых актов председателя Думы города, контрольно-счетного органа муниципального образовани</text:span><text:span text:style-name="T1183">я - счетной палаты города (далее - Субсидия).</text:span></text:p>
      <text:p text:style-name="P1184"><text:span text:style-name="T1185">1.2. Главным распорядителем бюджетных средств по предоставлению Субсидии является Дума города Нижневартовска (далее - Главный распорядитель).</text:span></text:p>
      <text:p text:style-name="P1186"><text:span text:style-name="T1187">1.3. Уполномоченным органом по организации предоставления Субсидии я</text:span><text:span text:style-name="T1188">вляется информационный отдел Думы города (далее - Уполномоченный орган).</text:span></text:p>
      <text:p text:style-name="P1189"/>
      <text:p text:style-name="P1190"><text:bookmark-start text:name="Par578"/><text:bookmark-end text:name="Par578"/><text:span text:style-name="T1191">II. Цель предоставления Субсидии</text:span></text:p>
      <text:p text:style-name="P1192"/>
      <text:p text:style-name="P1193"><text:span text:style-name="T1194">Субсидия предоставляется с целью возмещения затрат, связанных с опубликованием (обнародованием) муниципальных правовых актов, установленных в<text:s/></text:span><text:a xlink:href="#Par573" office:target-frame-name="_top" xlink:show="replace"><text:span text:style-name="T1195">пункте 1.1</text:span></text:a><text:span text:style-name="T1196"><text:s/>настоящего Порядка (далее - опубликование документов).</text:span></text:p>
      <text:p text:style-name="P1197"/>
      <text:p text:style-name="P1198"><text:span text:style-name="T1199">III. Категория юридических лиц,</text:span></text:p>
      <text:p text:style-name="P1200"><text:span text:style-name="T1201">имеющих право на получение Субсидии</text:span></text:p>
      <text:p text:style-name="P1202"/>
      <text:p text:style-name="P1203">Получателем субсидии является юридическое лицо,<text:s/>осуществляющее производство и выпуск<text:s/>газеты «Варта»,<text:s/>учрежденной<text:s/>для опубликования муниципальных правовых актов, обсуждения проектов муниципальных правовых актов по вопросам местного значения, доведения до сведения жителей муниципального образования официальной информации о социально-экономическом и культурном развитии муниципального образования, о развитии его общественной инфраструктуры и иной официальной информации (далее – Получатель).</text:p>
      <text:p text:style-name="P1204"/>
      <text:p text:style-name="P1205"><text:bookmark-start text:name="Par587"/><text:bookmark-end text:name="Par587"/><text:span text:style-name="T1206">IV. Условия предоставления Субсидии</text:span></text:p>
      <text:p text:style-name="P1207"/>
      <text:p text:style-name="P1208"><text:span text:style-name="T1209">Субсидия предоставляется на безвозмездной и безвозвратной основе, носит целевой<text:s/></text:span><text:span text:style-name="T1210">характер и не может быть использована на другие цели.</text:span></text:p>
      <text:soft-page-break/>
      <text:p text:style-name="P1211">Требования, которым должен соответствовать Получатель<text:s/>на дату подачи документов:</text:p>
      <text:p text:style-name="P1212">- у Получателя должна отсутствовать неисполненная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1213">- у Получателя должна отсутствовать просроченная задолженность по возврату в бюджет города Нижневартовска субсидий, бюджетных инвестиций, предоставленных, в том числе в соответствии с иными правовыми актами, и иная просроченная задолженность перед бюджетом города Нижневартовска;</text:p>
      <text:p text:style-name="P1214">- Получатель - юридическое лицо не должно находиться в процессе реорганизации, ликвидации, банкротства;</text:p>
      <text:p text:style-name="P1215">- Получатель не должен являть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p>
      <text:p text:style-name="P1216">- Получатель не должен получать средства из бюджета города Нижневартовска на основании<text:s/>иных муниципальных правовых<text:s/>актов на цели, указанные в разделе<text:s/>II<text:s/>настоящего Порядка.</text:p>
      <text:p text:style-name="P1217"/>
      <text:p text:style-name="P1218"><text:bookmark-start text:name="Par603"/><text:bookmark-end text:name="Par603"/><text:span text:style-name="T1219">V. Порядок п</text:span><text:span text:style-name="T1220">редоставления Субсидии</text:span></text:p>
      <text:p text:style-name="P1221"/>
      <text:p text:style-name="P1222"><text:bookmark-start text:name="Par605"/><text:bookmark-end text:name="Par605"/><text:span text:style-name="T1223">5.1. Субсидия предоставляется в соответствии с заключенным договором о предоставлении Субсидии, заключаемым между Главным распорядителем и Получателем (далее - Договор) на соответствующий финансовый год.</text:span></text:p>
      <text:p text:style-name="P1224">Для получения Субсидии<text:s/>Получателем в период с 1 декабря по 3 декабря<text:s/>текущего года подается в Уполномоченный орган:</text:p>
      <text:p text:style-name="P1225">- заявление о предоставлении Субсидии по форме согласно приложению 1 к настоящему Порядку;</text:p>
      <text:p text:style-name="P1226">- копия свидетельства о регистрации<text:s/>средства массовой информации;</text:p>
      <text:p text:style-name="P1227">- карточка<text:s/>юридического лица, являющегося Получателем,<text:s/>по форме согласно приложению 2 к настоящему Порядку;</text:p>
      <text:p text:style-name="P1228">- копия документа, подтверждающего полномочия руководителя<text:s/>юридического лица, являющегося Получателем;</text:p>
      <text:p text:style-name="P1229">-<text:s/>декларацию<text:s/>на бланке юридического лица<text:s/>о соответствии Получателя требованиям:</text:p>
      <text:p text:style-name="P1230">- отсутствие просроченной задолженности по возврату в бюджет города Нижневартовска субсидий, бюджетных инвестиций, предоставленных, в том числе в соответствии с иными правовыми актами, и иной просроченной задолженности перед<text:s/><text:soft-page-break/>бюджетом города Нижневартовска;<text:s/></text:p>
      <text:p text:style-name="P1231">- не получение средств из бюджета города Нижневартовска на основании иных нормативных правовых актов или муниципальных правовых актов на цели, указанные в разделе<text:s/>II<text:s/>настоящего Порядка.<text:s/></text:p>
      <text:p text:style-name="P1232">Регистрация поступивших документов в<text:s/>Уполномоченный орган осуществляется в день их поступления.</text:p>
      <text:p text:style-name="P1233">Уполномоченный орган в порядке межведомственного информационного взаимодействия запрашивает следующие документы:</text:p>
      <text:p text:style-name="P1234">- документ, подтверждающий<text:s/>отсутствие неисполненной обязанности по уплате налогов,<text:s/>сборов, страховых взносов, пеней, штрафов, процентов, подлежащих уплате в соответствии с законодательством Российской Федерации о налогах и сборах, выданный соответствующим налоговым органом установленной формы;</text:p>
      <text:p text:style-name="P1235">- выписку из Единого государственного реестра юридических лиц или индивидуальных предпринимателей, выданная Федеральной налоговой службой.</text:p>
      <text:p text:style-name="P1236">Указанные документы могут быть представлены заявителем самостоятельно.</text:p>
      <text:p text:style-name="P1237">5.2.<text:s/>Уполномоченный орган в течение<text:s/>7<text:s/>рабочих дней<text:s/>осуществляет проверку документов<text:s/>и принимает одно из следующих решений: о предоставлении Субсидии или об отказе в предоставлении Субсидии.</text:p>
      <text:p text:style-name="P1238">Основаниями для отказа в предоставлении Субсидии являются:</text:p>
      <text:p text:style-name="P1239">- несоответствие представленных Получателем документов требованиям;</text:p>
      <text:p text:style-name="P1240">- непредставление (представление не в полном объеме) документов, указанных в пункте 5.1 раздела V настоящего Порядка;</text:p>
      <text:p text:style-name="P1241">- несоответствие Получателя условиям, установленным разделом<text:s/>III,<text:s/>IV настоящего Порядка;</text:p>
      <text:p text:style-name="P1242">- недостоверность представленной Получателем информации.</text:p>
      <text:p text:style-name="P1243">О принятом<text:s/>Уполномоченным органом решении Получатель уведомляется письменно в течение 1 рабочего дня после принятия решения.</text:p>
      <text:p text:style-name="P1244">В случае устранения причин, послуживших основаниями для отказа в предоставлении Субсидии, Получатель<text:s/>вправе повторно направить в Уполномоченный орган <text:s/>документы, указанные в пункте 5.1 раздела V настоящего Порядка.</text:p>
      <text:p text:style-name="P1245">5.3. Уполномоченный орган в течение одного рабочего дня с даты принятия решения<text:s/>о предоставлении Субсидии<text:s/>готовит проект Договора для заключения с Получателем на очередной финансовый<text:s/>год с приложением копии решения Думы города о бюджете города на очередной финансовый год и на плановый период, в соответствии с которым установлены объемы бюджетных ассигнований (далее - решение Думы) и расчета планового размера Субсидии по следующей формуле:</text:p>
      <text:p text:style-name="P1246"/>
      <text:p text:style-name="P1247">У = Ц x К,</text:p>
      <text:p text:style-name="P1248"/>
      <text:p text:style-name="P1249"/>
      <text:p text:style-name="P1250"><text:span text:style-name="T1251">где:</text:span></text:p>
      <text:p text:style-name="P1252"><text:span text:style-name="T1253">У - плановый размер Субсидии;</text:span></text:p>
      <text:soft-page-break/>
      <text:p text:style-name="P1254"><text:span text:style-name="T1255">Ц - плановая стоимость одной полосы газеты формата A-3 (далее - полоса), утвержденная постановлением администрации города на очередной финансовый год, для предоставления Субсидии (далее - плановая<text:s/></text:span><text:span text:style-name="T1256">стоимость одной полосы);</text:span></text:p>
      <text:p text:style-name="P1257"><text:span text:style-name="T1258">К - количество планируемых полос для опубликования документов.</text:span></text:p>
      <text:p text:style-name="P1259"><text:span text:style-name="T1260">К проекту Договора прилагаются:</text:span></text:p>
      <text:p text:style-name="P1261">- заявление о предоставлении Субсидии по форме согласно приложению 1 к настоящему Порядку;</text:p>
      <text:p text:style-name="P1262">- копия свидетельства о регистрации средства<text:s/>массовой информации;</text:p>
      <text:p text:style-name="P1263">- карточка<text:s/>юридического лица, являющегося Получателем,<text:s/>по форме согласно приложению 2 к настоящему Порядку;</text:p>
      <text:p text:style-name="P1264">- копия документа, подтверждающего полномочия руководителя юридического лица, являющегося Получателем.</text:p>
      <text:p text:style-name="P1265">- документ, подтверждающий о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выданный соответствующим налоговым органом установленной формы;</text:p>
      <text:p text:style-name="P1266">-<text:s/>декларацию<text:s/>на бланке юридического лица<text:s/>о соответствии Получателя требованиям:</text:p>
      <text:p text:style-name="P1267">- отсутствие просроченной задолженности по возврату в бюджет города Нижневартовска субсидий, бюджетных инвестиций, предоставленных, в том числе в соответствии с<text:s/>иными правовыми актами, и иной просроченной задолженности перед бюджетом города Нижневартовска;<text:s/></text:p>
      <text:p text:style-name="P1268">- не получение средств из бюджета города Нижневартовска на основании иных нормативных правовых актов или муниципальных правовых актов на цели, указанные в разделе<text:s/>II<text:s/>настоящего Порядка.<text:s/></text:p>
      <text:p text:style-name="P1269">- выписка из Единого государственного реестра юридических лиц или индивидуальных предпринимателей, выданная Федеральной налоговой службой не ранее чем за 3 месяца до дня подачи документов.</text:p>
      <text:p text:style-name="P1270">5.4. Уполномоченный орган в течение 10<text:s/>рабочих дней заключает договор с Получателем.</text:p>
      <text:p text:style-name="P1271">5.5.<text:s/>Договор должен быть составлен в соответствии с типовой формой, утвержденной Приказом департамента финансов администрации города Нижневартовска от 30.05.2017 №29-н «Об утверждении типовых форм соглашений (договоров) о предоставлении субсидии юридическим лицам (за исключением субсидий муниципальным учреждениям), индивидуальным предпринимателям, а также физическим лицам-производителям товаров, работ, услуг из бюджета города Нижневартовска».</text:p>
      <text:p text:style-name="P1272">5.6. Получатель Субсидии, в течение 2 рабочих дней с даты получения Договора подписывает и представляет его в Уполномоченный орган.</text:p>
      <text:p text:style-name="P1273">5.7. Подписанный Договор в течение 2 рабочих дней <text:s/>с даты его<text:s/>представления Получателем регистрируется Главным распорядителем. Один экземпляр Договора передается Получателю, второй - хранится в аппарате Думы города.<text:s/>Копии Договора направляются в Уполномоченный орган и в службу по учету и отчетности Думы<text:s/><text:soft-page-break/>города.</text:p>
      <text:p text:style-name="P1274">5.8. Служба по учету и отчетности Думы города в соответствии с заключенным Договором готовит платежные документы для перечисления Субсидии Получателю.</text:p>
      <text:p text:style-name="P1275">5.9. Получатель обеспечивает обязательное ведение раздельного бухгалтерского и налогового учета доходов и расходов по видам деятельности.</text:p>
      <text:p text:style-name="P1276"><text:bookmark-start text:name="Par656"/><text:bookmark-end text:name="Par656"/>5.10. Субсидия предоставляется Получателю ежемесячно<text:s/>за фактическое количество опубликованных полос на основании документов, перечисленных в пунктах 6.1. - 6.10. настоящего Порядка.</text:p>
      <text:p text:style-name="P1277">5.11. Размер Субсидии за первые два месяца квартала рассчитывается исходя из плановой стоимости одной полосы и фактического количества опубликованных полос за отчетный месяц.</text:p>
      <text:p text:style-name="P1278"/>
      <text:p text:style-name="P1279"/>
      <text:p text:style-name="P1280"><text:span text:style-name="T1281">VI</text:span><text:span text:style-name="T1282">. Требования к отчетности и сроки перечисления субсидии</text:span></text:p>
      <text:p text:style-name="P1283"/>
      <text:p text:style-name="P1284"><text:span text:style-name="T1285">6.1. Получатель обязан по результатам первых двух месяцев квартала в срок до 10 числа месяца, следующего за отчетным, представлять в Уполномоченный</text:span><text:span text:style-name="T1286"><text:s/>орган расчет размера Субсидии по форме согласно приложению 3 к настоящему Порядку.</text:span></text:p>
      <text:p text:style-name="P1287">6.2. Уполномоченный орган в течение 4 рабочих дней проверяет и согласовывает расчет размера Субсидии на соответствие условиям заключенного Договора и направляет его в службу по учету и отчетности Думы города.</text:p>
      <text:p text:style-name="P1288"><text:span text:style-name="T1289">6.3.</text:span><text:span text:style-name="T1290"><text:s/></text:span><text:span text:style-name="T1291">Служба по учету и отчетности Думы города в течение 5 рабочих дней с даты получения документов, предусмотренных в<text:s/></text:span><text:a xlink:href="#Par179" office:target-frame-name="_top" xlink:show="replace"><text:span text:style-name="T1292">пункте 6.</text:span></text:a><text:span text:style-name="T1293">1, рассматривает и согласовывает расчет размера Субсидии на соответ</text:span><text:span text:style-name="T1294">ствие условиям заключенного Договора.</text:span></text:p>
      <text:p text:style-name="P1295">6.4. Служба по учету и отчетности Думы города в течение 4 рабочих дней <text:s/>после согласования, предусмотренного пунктом 6.3,<text:s/>готовит <text:s/>платежные документы для перечисления<text:s/>Субсидии на основании представленного расчета<text:s/>размера Субсидии.</text:p>
      <text:p text:style-name="P1296"><text:span text:style-name="T1297">6.5. Получатель обязан по итогам каждого квартала, не позднее 15 числа месяца, следующего за отчетным кварталом, а по итогам IV квартала (декабрь) не позднее 20 января вместе с<text:s/></text:span><text:a xlink:href="#Par308" office:target-frame-name="_top" xlink:show="replace"><text:span text:style-name="T1298">расчетом</text:span></text:a><text:span text:style-name="T1299"><text:s/>размера Субсидии за третий<text:s/></text:span><text:span text:style-name="T1300">месяц квартала по форме согласно приложению 3 к настоящему Порядку представлять в Уполномоченный орган<text:s/></text:span><text:a xlink:href="#Par381" office:target-frame-name="_top" xlink:show="replace"><text:span text:style-name="T1301">отчет</text:span></text:a><text:span text:style-name="T1302"><text:s/>о фактических затратах за истекший квартал по форме согласно приложению 4 к настоящему Порядку и пояснительную записку с у</text:span><text:span text:style-name="T1303">казанием причин отклонений по статьям фактических затрат от плановых значений, определенных исходя из<text:s/></text:span><text:span text:style-name="T1304">плановой</text:span><text:span text:style-name="T1305"><text:s/>стоимости одной полосы.</text:span></text:p>
      <text:p text:style-name="P1306">6.6. Уполномоченный орган в течение 4 рабочих дней сверяет перечень опубликованных документов, согласовывает документы, предоставленные в соответствии с пунктом 6.5. настоящего Порядка, и направляет в службу по учету и отчетности Думы города.</text:p>
      <text:p text:style-name="P1307"><text:span text:style-name="T1308">6.7. Служба по учету и отчетности Думы города в течение 5 рабочих дней с даты получения документов, предусмотренных в<text:s/></text:span><text:a xlink:href="#Par179" office:target-frame-name="_top" xlink:show="replace"><text:span text:style-name="T1309">пункте 6.4</text:span></text:a><text:span text:style-name="T1310">, рассматривает и согласовывает отчет о фактических затратах за истекший квартал на соответствие<text:s/></text:span><text:soft-page-break/><text:span text:style-name="T1311">условиям заключенного Договора, плановых затрат, указанных в<text:s/></text:span><text:a xlink:href="#Par381" office:target-frame-name="_top" xlink:show="replace"><text:span text:style-name="T1312">графе 4</text:span></text:a><text:span text:style-name="T1313"><text:s/>настоящего отчета, затратам, включенным в расч</text:span><text:span text:style-name="T1314">ет<text:s/></text:span><text:span text:style-name="T1315">плановой</text:span><text:span text:style-name="T1316"><text:s/>стоимости одной полосы,</text:span><text:span text:style-name="T1317"><text:s/></text:span><text:span text:style-name="T1318">утвержденной постановлением администрации города на очередной финансовый год, а также расчет размера Субсидии за последний месяц квартала на соответствие условиям заключенного Договора</text:span></text:p>
      <text:p text:style-name="P1319">6.8. Размер Субсидии за последний месяц квартала определяется как разница между фактическими затратами на опубликование документов за отчетный квартал и суммой Субсидии, перечисленной за два первых месяца квартала. Субсидия за последний месяц квартала выплачивается Получателю в порядке и сроки, установленные Договором в соответствии с настоящим Порядком.</text:p>
      <text:p text:style-name="P1320">6.9. Служба по учету и отчетности Думы города в течение 4 рабочих дней<text:s/>после согласования, предусмотренного пунктом 6.6,<text:s/>готовит платежные документы для перечисления<text:s/>Субсидии на<text:s/>расчетный<text:s/>счет Получателя на основании представленных расчета размера Субсидии и отчета о фактических затратах за истекший квартал, согласованных в соответствии с настоящим Порядком.</text:p>
      <text:p text:style-name="P1321">6.10. Субсидия перечисляется не позднее 10 рабочих дней после <text:s/>согласования службой по учету и отчетности Думы города расчета размера Субсидии за истекший месяц (расчета размера Субсидии за последний месяц квартала и отчета о фактических затратах за истекший квартал), представленных в рамках настоящего раздела.<text:s/></text:p>
      <text:p text:style-name="P1322"><text:span text:style-name="T1323">6.11. При наличии в расчета</text:span><text:span text:style-name="T1324">х, отчетах или пояснительной записке неточных, неполных, противоречивых и недостоверных сведений<text:s/></text:span><text:span text:style-name="T1325">Получателю возвращаются</text:span><text:span text:style-name="T1326"><text:s/>расчеты, отчеты или пояснительная записка на доработку в течение 5 рабочих дней с даты их получения с указанием причин возврата. Повтор</text:span><text:span text:style-name="T1327">ное рассмотрение и согласование осуществляется в порядке и сроки, установленные в пунктах 6.1. -<text:s/></text:span><text:a xlink:href="#Par184" office:target-frame-name="_top" xlink:show="replace"><text:span text:style-name="T1328">6.</text:span></text:a><text:span text:style-name="T1329">10 настоящего Порядка.</text:span></text:p>
      <text:p text:style-name="P1330">6.12. В случае изменения в течение текущего финансового года количества планируемого объема документов, подлежащих опубликованию, плановый размер Субсидии может быть изменен (уменьшен или увеличен) путем внесения соответствующих изменений в Договор в пределах утвержденных бюджетных ассигнований на данные цели.</text:p>
      <text:p text:style-name="P1331"/>
      <text:p text:style-name="P1332"><text:span text:style-name="T1333">V</text:span><text:span text:style-name="T1334">II</text:span><text:span text:style-name="T1335">.</text:span><text:span text:style-name="T1336"><text:s/></text:span><text:span text:style-name="T1337">Требования об осуществлении контроля</text:span></text:p>
      <text:p text:style-name="P1338"><text:span text:style-name="T1339">за<text:s/></text:span><text:span text:style-name="T1340">соблюдением условий, целей и порядка предоставления субсидий</text:span></text:p>
      <text:p text:style-name="P1341"><text:span text:style-name="T1342"><text:s/>и ответственность за их нарушение</text:span></text:p>
      <text:p text:style-name="P1343"/>
      <text:p text:style-name="P1344"><text:span text:style-name="T1345">7.1. Уполномоченный орган совместно с службой по учету и отчетности Думы города осуществляет контроль за исполнением Получателем условий Договора.</text:span></text:p>
      <text:p text:style-name="P1346"><text:span text:style-name="T1347">7.2.</text:span><text:s/><text:span text:style-name="T1348">Главный</text:span><text:span text:style-name="T1349"><text:s/>распорядитель<text:s/></text:span><text:span text:style-name="T1350">и</text:span><text:span text:style-name="T1351"><text:s/>орган муниципального финансового контроля <text:s/>осуществляют обязательную проверку соблюдения Получателем условий, целей и порядка предоставления Субсидии.</text:span></text:p>
      <text:soft-page-break/>
      <text:p text:style-name="P1352"><text:span text:style-name="T1353">7.3. Субсидия подлежит возврату Получателем в бюджет города Нижневартовска в случае нару</text:span><text:span text:style-name="T1354">шения условий, целей и порядка предоставления Субсидии (далее – нарушение).</text:span></text:p>
      <text:p text:style-name="P1355">Факты нарушения устанавливаются<text:s/>актами<text:s/>проверок Главного распорядителя<text:s/>и<text:s text:c="2"/>органа муниципального финансового контроля.<text:s/></text:p>
      <text:p text:style-name="P1356">Требование о возврате Субсидии вручается Получателю (законному представителю) Уполномоченным органом в письменной форме лично или направляется почтовым отправлением с уведомлением о вручении в течение 5 рабочих дней со дня установления фактов, указанных в пункте 7.3. настоящего Порядка.<text:s/></text:p>
      <text:p text:style-name="P1357">Получатель обязан вернуть субсидию в течение 7 рабочих дней со дня получения требования о ее возврате.</text:p>
      <text:p text:style-name="P1358"/>
      <text:p text:style-name="P1359"><text:span text:style-name="T1360">7.4. В случае невыполнения требования о возврате субсидии в установленный срок взыскание субсидии производится в судебном порядке в соответствии с законодательством Российской Феде</text:span><text:span text:style-name="T1361">рации.</text:span></text:p>
      <text:p text:style-name="P1362"><text:span text:style-name="T1363">7.5. Получатель несет ответственность за обоснованность, достоверность и качество представленных расчетов, отчетов о фактических затратах, пояснительных записок и целевое использование бюджетных средств.</text:span></text:p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soft-page-break/>
      <text:p text:style-name="P1392"><text:span text:style-name="T1393">Приложение 1 к<text:s/></text:span><text:span text:style-name="T1394">Порядку предоставления</text:span></text:p>
      <text:p text:style-name="P1395"><text:span text:style-name="T1396">субсидии из бюджета города Нижневартовска</text:span></text:p>
      <text:p text:style-name="P1397">на возмещение затрат, связанных с опубликованием<text:s/></text:p>
      <text:p text:style-name="P1398">(обнародованием) правовых актов<text:s/></text:p>
      <text:p text:style-name="P1399"><text:span text:style-name="T1400">председателя Думы города,</text:span></text:p>
      <text:p text:style-name="P1401"><text:span text:style-name="T1402">контрольно-счетного органа муниципального</text:span></text:p>
      <text:p text:style-name="P1403"><text:span text:style-name="T1404">образования - счетной палаты города</text:span></text:p>
      <text:p text:style-name="P1405"/>
      <text:p text:style-name="P1406"/>
      <text:p text:style-name="P1407"/>
      <text:p text:style-name="P1408">Председателю Думы города Нижневартовска<text:s/></text:p>
      <text:p text:style-name="P1409">__________________________</text:p>
      <text:p text:style-name="P1410">от________________________</text:p>
      <text:p text:style-name="P1411"/>
      <text:p text:style-name="P1412"/>
      <text:p text:style-name="P1413">ЗАЯВЛЕНИЕ</text:p>
      <text:p text:style-name="P1414">о предоставлении Субсидии</text:p>
      <text:p text:style-name="P1415"/>
      <text:p text:style-name="P1416">________________________________________________________________________</text:p>
      <text:p text:style-name="P1417">(наименование Получателя, ИНН, КПП, адрес)</text:p>
      <text:p text:style-name="P1418">в<text:s/>соответствии с _________________________________________________________,</text:p>
      <text:p text:style-name="P1419"><text:s text:c="33"/>(наименование нормативного Порядка предоставления субсидии из бюджета</text:p>
      <text:p text:style-name="P1420"><text:s text:c="39"/>муниципального образования город Нижневартовск)</text:p>
      <text:p text:style-name="P1421">утвержденными(ым) постановлением администрации города Нижневартовска от "___" _______________20______ г. № ______ , (далее - Порядок предоставления субсидии), просит предоставить субсидию в размере __________________________ __________________________________________________________________ рублей</text:p>
      <text:p text:style-name="P1422"><text:span text:style-name="T1423">(сумма прописью)</text:span></text:p>
      <text:p text:style-name="P1424">в целях ________________________________________________________________</text:p>
      <text:p text:style-name="P1425"><text:span text:style-name="T1426">(целевое назначение субсидии)</text:span></text:p>
      <text:p text:style-name="P1427">Опись документов, предусмотренных<text:s/>разделом V. Порядка предоставления субсидии<text:s/>из бюджета города Нижневартовска на возмещение затрат,<text:s/>связанных<text:s/>с опубликованием (обнародованием) муниципальных правовых актов председателя Думы города, контрольно-счетного органа муниципального образования - счетной палаты города,<text:s/>прилагается.</text:p>
      <text:p text:style-name="P1428"/>
      <text:p text:style-name="P1429">Приложение: на<text:s/>___ <text:s/>л. в ед. экз.</text:p>
      <text:p text:style-name="P1430"/>
      <text:p text:style-name="P1431">Получатель</text:p>
      <text:p text:style-name="P1432">___________ <text:s text:c="2"/>_________________________ <text:s text:c="2"/>_________________</text:p>
      <text:p text:style-name="P1433"><text:s text:c="3"/>(подпись) <text:s text:c="25"/>(расшифровка подписи) <text:s text:c="36"/>(должность)</text:p>
      <text:p text:style-name="P1434"/>
      <text:p text:style-name="P1435">М.П.</text:p>
      <text:p text:style-name="P1436">"__" _______________ 20__ г.</text:p>
      <text:soft-page-break/>
      <text:p text:style-name="P1437"><text:span text:style-name="T1438">Приложение 2 к Порядку</text:span><text:span text:style-name="T1439"><text:s/>предоставления</text:span></text:p>
      <text:p text:style-name="P1440"><text:span text:style-name="T1441">субсидии из бюджета города Нижневартовска</text:span></text:p>
      <text:p text:style-name="P1442">на возмещение затрат, связанных с опубликованием<text:s/></text:p>
      <text:p text:style-name="P1443">(обнародованием) правовых<text:s/></text:p>
      <text:p text:style-name="P1444"><text:span text:style-name="T1445">актов председателя Думы города,</text:span></text:p>
      <text:p text:style-name="P1446"><text:span text:style-name="T1447">контрольно-счетного органа муниципального</text:span></text:p>
      <text:p text:style-name="P1448"><text:span text:style-name="T1449">образования - счетной палаты города</text:span></text:p>
      <text:p text:style-name="P1450"/>
      <text:p text:style-name="P1451"><text:span text:style-name="T1452">Карточка<text:s/></text:span><text:span text:style-name="T1453">юридического лица</text:span></text:p>
      <text:p text:style-name="P1454"/>
      <table:table table:style-name="Table1455">
        <table:table-columns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>
            <text:p text:style-name="P1460"><text:span text:style-name="T1461">Организационно-правовая форма</text:span>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<text:span text:style-name="T1467">Полное наименование<text:s/></text:span><text:span text:style-name="T1468">юридического лица</text:span>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<text:span text:style-name="T1474">Краткое наименование<text:s/></text:span><text:span text:style-name="T1475">юридического лица</text:span>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<text:span text:style-name="T1481">Юридический адрес</text:span>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<text:span text:style-name="T1487">Фактический адрес, номер телефона, номер телефона/факса</text:span>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<text:span text:style-name="T1493">Фамилия, имя, отчество руководителя<text:s/></text:span><text:span text:style-name="T1494">юридического лица</text:span><text:span text:style-name="T1495">, должность; документ, на основании которого действует руководитель</text:span>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<text:span text:style-name="T1501">Дата регистрации<text:s/></text:span><text:span text:style-name="T1502">юридического лица</text:span>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<text:span text:style-name="T1508">ОГРН</text:span>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<text:span text:style-name="T1514">ИНН</text:span>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<text:span text:style-name="T1520">КПП</text:span>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<text:span text:style-name="T1526">Наименование банка</text:span>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<text:span text:style-name="T1532">Расчетный счет</text:span>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<text:span text:style-name="T1538">Корреспондирующий счет</text:span>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<text:span text:style-name="T1544">БИК</text:span>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<text:span text:style-name="T1550">Коды: ОКПО</text:span>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<text:a xlink:href="consultantplus://offline/ref=6C03A3F7A5F6ABEE0046DE687D6FDC35914ADE7466FCFC790A04478B1E8200A6746E429715724744p4i3I" office:target-frame-name="_top" xlink:show="replace"><text:span text:style-name="T1556">ОКВЭД</text:span></text:a>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<text:a xlink:href="consultantplus://offline/ref=6C03A3F7A5F6ABEE0046DE687D6FDC359141D4746DFFFC790A04478B1E8200A6746E429715724745p4i8I" office:target-frame-name="_top" xlink:show="replace"><text:span text:style-name="T1562">ОКФС</text:span></text:a>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<text:span text:style-name="T1568">ОКОНХ</text:span>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<text:a xlink:href="consultantplus://offline/ref=6C03A3F7A5F6ABEE0046DE687D6FDC359243D87F68F9FC790A04478B1Ep8i2I" office:target-frame-name="_top" xlink:show="replace"><text:span text:style-name="T1574">ОКАТО</text:span></text:a>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<text:a xlink:href="consultantplus://offline/ref=6C03A3F7A5F6ABEE0046DE687D6FDC359243D87E6FF8FC790A04478B1Ep8i2I" office:target-frame-name="_top" xlink:show="replace"><text:span text:style-name="T1580">ОКОГУ</text:span></text:a>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<text:a xlink:href="consultantplus://offline/ref=6C03A3F7A5F6ABEE0046DE687D6FDC359145D47468FDFC790A04478B1Ep8i2I" office:target-frame-name="_top" xlink:show="replace"><text:span text:style-name="T1586">ОКОПФ</text:span></text:a></text:p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<text:span text:style-name="T1592">Режим налогообложения</text:span>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<text:span text:style-name="T1598">Контактное лицо, номер телефона, адрес электронной почты</text:span></text:p>
          </table:table-cell>
          <table:table-cell table:style-name="TableCell1599">
            <text:p text:style-name="P1600"/>
          </table:table-cell>
        </table:table-row>
      </table:table>
      <text:p text:style-name="P1601"/>
      <text:p text:style-name="P1602"><text:span text:style-name="T1603">Руководитель<text:s/></text:span><text:span text:style-name="T1604">юридического лица</text:span><text:span text:style-name="T1605"><text:s/></text:span><text:span text:style-name="T1606">_______________________</text:span></text:p>
      <text:p text:style-name="P1607"><text:span text:style-name="T1608">Главный бухгалтер _______________________________________________________</text:span></text:p>
      <text:p text:style-name="P1609"><text:span text:style-name="T1610">М.П.</text:span></text:p>
      <text:p text:style-name="P1611"><text:span text:style-name="T1612">"___" ____________ 20__ г.</text:span></text:p>
      <text:p text:style-name="P1613"/>
      <text:p text:style-name="P1614"><text:bookmark-start text:name="Par706"/><text:bookmark-end text:name="Par706"/></text:p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soft-page-break/>
      <text:p text:style-name="P1646"><text:span text:style-name="T1647">Приложение 3 к Порядку предоставления</text:span></text:p>
      <text:p text:style-name="P1648"><text:span text:style-name="T1649">субсидии из бюджета города Нижневартовска</text:span></text:p>
      <text:p text:style-name="P1650">на возмещение<text:s/>затрат, связанных с опубликованием<text:s/></text:p>
      <text:p text:style-name="P1651">(обнародованием) правовых актов<text:s/></text:p>
      <text:p text:style-name="P1652"><text:span text:style-name="T1653">председателя Думы города,</text:span></text:p>
      <text:p text:style-name="P1654"><text:span text:style-name="T1655">контрольно-счетного органа муниципального</text:span></text:p>
      <text:p text:style-name="P1656"><text:span text:style-name="T1657">образования - счетной палаты города</text:span></text:p>
      <text:p text:style-name="P1658"><text:bookmark-start text:name="Par783"/><text:bookmark-end text:name="Par783"/><text:span text:style-name="T1659">РАСЧЕТ</text:span></text:p>
      <text:p text:style-name="P1660"><text:span text:style-name="T1661">размера субсидии на возмещение затрат, связанных с опубликованием<text:s/></text:span><text:span text:style-name="T1662">(обнародованием) правовых актов председателя Думы города,</text:span></text:p>
      <text:p text:style-name="P1663"><text:span text:style-name="T1664">контрольно-счетного органа муниципального образования</text:span></text:p>
      <text:p text:style-name="P1665"><text:span text:style-name="T1666">- счетной палаты города</text:span></text:p>
      <text:p text:style-name="P1667"/>
      <text:p text:style-name="P1668"><text:span text:style-name="T1669">Получатель субсидии______________________________________________________</text:span></text:p>
      <text:p text:style-name="P1670"><text:span text:style-name="T1671">(наименование организации)</text:span></text:p>
      <text:p text:style-name="P1672"><text:span text:style-name="T1673">Основание: договор</text:span><text:span text:style-name="T1674"><text:s/>о предоставлении субсидии от "____" __________ 20____ г.</text:span></text:p>
      <text:p text:style-name="P1675"><text:span text:style-name="T1676">N ___________________</text:span></text:p>
      <text:p text:style-name="P1677"><text:span text:style-name="T1678">Количество опубликованных полос _______________ ед.</text:span></text:p>
      <text:p text:style-name="P1679"/>
      <table:table table:style-name="Table1680">
        <table:table-columns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</table:table-columns>
        <table:table-row table:style-name="TableRow1687">
          <table:table-cell table:style-name="TableCell1688" table:number-rows-spanned="2">
            <text:p text:style-name="P1689"><text:span text:style-name="T1690">N п/п</text:span></text:p>
          </table:table-cell>
          <table:table-cell table:style-name="TableCell1691" table:number-rows-spanned="2">
            <text:p text:style-name="P1692"><text:span text:style-name="T1693">Наименование показателя</text:span></text:p>
          </table:table-cell>
          <table:table-cell table:style-name="TableCell1694" table:number-rows-spanned="2">
            <text:p text:style-name="P1695"><text:span text:style-name="T1696">Ед. изм.</text:span></text:p>
          </table:table-cell>
          <table:table-cell table:style-name="TableCell1697" table:number-columns-spanned="2">
            <text:p text:style-name="P1698"><text:span text:style-name="T1699">Затраты, связанные с опубликованием (обнародованием) документов и иной информации</text:span></text:p>
          </table:table-cell>
          <table:covered-table-cell/>
          <table:table-cell table:style-name="TableCell1700" table:number-rows-spanned="2">
            <text:p text:style-name="P1701"><text:span text:style-name="T1702">От</text:span><text:span text:style-name="T1703">клонение (+, -), %</text:span></text:p>
          </table:table-cell>
        </table:table-row>
        <table:table-row table:style-name="TableRow170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05">
            <text:p text:style-name="P1706"><text:span text:style-name="T1707">план</text:span></text:p>
          </table:table-cell>
          <table:table-cell table:style-name="TableCell1708">
            <text:p text:style-name="P1709"><text:span text:style-name="T1710">факт</text:span></text:p>
          </table:table-cell>
          <table:covered-table-cell>
            <text:p text:style-name="Обычный"/>
          </table:covered-table-cell>
        </table:table-row>
        <table:table-row table:style-name="TableRow1711">
          <table:table-cell table:style-name="TableCell1712">
            <text:p text:style-name="P1713"><text:span text:style-name="T1714">1</text:span></text:p>
          </table:table-cell>
          <table:table-cell table:style-name="TableCell1715">
            <text:p text:style-name="P1716"><text:span text:style-name="T1717">2</text:span></text:p>
          </table:table-cell>
          <table:table-cell table:style-name="TableCell1718">
            <text:p text:style-name="P1719"><text:span text:style-name="T1720">3</text:span></text:p>
          </table:table-cell>
          <table:table-cell table:style-name="TableCell1721">
            <text:p text:style-name="P1722"><text:span text:style-name="T1723">4</text:span></text:p>
          </table:table-cell>
          <table:table-cell table:style-name="TableCell1724">
            <text:p text:style-name="P1725"><text:span text:style-name="T1726">5</text:span></text:p>
          </table:table-cell>
          <table:table-cell table:style-name="TableCell1727">
            <text:p text:style-name="P1728"><text:span text:style-name="T1729">6</text:span></text:p>
          </table:table-cell>
        </table:table-row>
        <table:table-row table:style-name="TableRow1730">
          <table:table-cell table:style-name="TableCell1731">
            <text:p text:style-name="P1732"><text:span text:style-name="T1733">1.</text:span></text:p>
          </table:table-cell>
          <table:table-cell table:style-name="TableCell1734">
            <text:p text:style-name="P1735"><text:span text:style-name="T1736">Прямые расходы</text:span>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<text:span text:style-name="T1748">1.1.</text:span></text:p>
          </table:table-cell>
          <table:table-cell table:style-name="TableCell1749">
            <text:p text:style-name="P1750"><text:span text:style-name="T1751">Материальные затраты</text:span></text:p>
          </table:table-cell>
          <table:table-cell table:style-name="TableCell1752">
            <text:p text:style-name="P1753"><text:span text:style-name="T1754">руб.</text:span>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<text:span text:style-name="T1764">1.2.</text:span></text:p>
          </table:table-cell>
          <table:table-cell table:style-name="TableCell1765">
            <text:p text:style-name="P1766"><text:span text:style-name="T1767">Фонд оплаты труда</text:span></text:p>
          </table:table-cell>
          <table:table-cell table:style-name="TableCell1768">
            <text:p text:style-name="P1769"><text:span text:style-name="T1770">руб.</text:span>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<text:span text:style-name="T1780">1.3.</text:span></text:p>
          </table:table-cell>
          <table:table-cell table:style-name="TableCell1781">
            <text:p text:style-name="P1782"><text:span text:style-name="T1783">Страховые взносы</text:span></text:p>
          </table:table-cell>
          <table:table-cell table:style-name="TableCell1784">
            <text:p text:style-name="P1785"><text:span text:style-name="T1786">руб.</text:span>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<text:span text:style-name="T1796">1.4.</text:span></text:p>
          </table:table-cell>
          <table:table-cell table:style-name="TableCell1797">
            <text:p text:style-name="P1798"><text:span text:style-name="T1799">Амортизация</text:span></text:p>
          </table:table-cell>
          <table:table-cell table:style-name="TableCell1800">
            <text:p text:style-name="P1801"><text:span text:style-name="T1802">руб.</text:span>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<text:span text:style-name="T1812">1.5.</text:span></text:p>
          </table:table-cell>
          <table:table-cell table:style-name="TableCell1813">
            <text:p text:style-name="P1814"><text:span text:style-name="T1815">Прочие расходы</text:span></text:p>
          </table:table-cell>
          <table:table-cell table:style-name="TableCell1816">
            <text:p text:style-name="P1817"><text:span text:style-name="T1818">руб.</text:span>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><text:span text:style-name="T1830">Итого прямые расходы</text:span></text:p>
          </table:table-cell>
          <table:table-cell table:style-name="TableCell1831">
            <text:p text:style-name="P1832"><text:span text:style-name="T1833">руб.</text:span>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<text:span text:style-name="T1843">2.</text:span></text:p>
          </table:table-cell>
          <table:table-cell table:style-name="TableCell1844">
            <text:p text:style-name="P1845"><text:span text:style-name="T1846">Общехозяйственные расходы</text:span>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<text:span text:style-name="T1858">2.1.</text:span></text:p>
          </table:table-cell>
          <table:table-cell table:style-name="TableCell1859">
            <text:p text:style-name="P1860"><text:span text:style-name="T1861">Фонд оплаты труда</text:span></text:p>
          </table:table-cell>
          <table:table-cell table:style-name="TableCell1862">
            <text:p text:style-name="P1863"><text:span text:style-name="T1864">руб.</text:span>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<text:span text:style-name="T1874">2.2.</text:span></text:p>
          </table:table-cell>
          <table:table-cell table:style-name="TableCell1875">
            <text:p text:style-name="P1876"><text:span text:style-name="T1877">Страховые взносы</text:span></text:p>
          </table:table-cell>
          <table:table-cell table:style-name="TableCell1878">
            <text:p text:style-name="P1879"><text:span text:style-name="T1880">руб.</text:span>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<text:span text:style-name="T1890">2.3.</text:span></text:p>
          </table:table-cell>
          <table:table-cell table:style-name="TableCell1891">
            <text:p text:style-name="P1892"><text:span text:style-name="T1893">Амортизация</text:span></text:p>
          </table:table-cell>
          <table:table-cell table:style-name="TableCell1894">
            <text:p text:style-name="P1895"><text:span text:style-name="T1896">руб.</text:span>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ext:soft-page-break/>
        <table:table-row table:style-name="TableRow1903">
          <table:table-cell table:style-name="TableCell1904">
            <text:p text:style-name="P1905"><text:span text:style-name="T1906">2.4.</text:span></text:p>
          </table:table-cell>
          <table:table-cell table:style-name="TableCell1907">
            <text:p text:style-name="P1908"><text:span text:style-name="T1909">Прочие расходы</text:span></text:p>
          </table:table-cell>
          <table:table-cell table:style-name="TableCell1910">
            <text:p text:style-name="P1911"><text:span text:style-name="T1912">руб.</text:span>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><text:span text:style-name="T1924">Итого общехозяйственные расходы</text:span></text:p>
          </table:table-cell>
          <table:table-cell table:style-name="TableCell1925">
            <text:p text:style-name="P1926"><text:span text:style-name="T1927">руб.</text:span>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<text:span text:style-name="T1937">3.</text:span></text:p>
          </table:table-cell>
          <table:table-cell table:style-name="TableCell1938">
            <text:p text:style-name="P1939"><text:span text:style-name="T1940">Итого затрат</text:span></text:p>
          </table:table-cell>
          <table:table-cell table:style-name="TableCell1941">
            <text:p text:style-name="P1942"><text:span text:style-name="T1943">руб.</text:span>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<text:span text:style-name="T1953">4.</text:span></text:p>
          </table:table-cell>
          <table:table-cell table:style-name="TableCell1954">
            <text:p text:style-name="P1955"><text:span text:style-name="T1956">Рентабельность 15%</text:span></text:p>
          </table:table-cell>
          <table:table-cell table:style-name="TableCell1957">
            <text:p text:style-name="P1958"><text:span text:style-name="T1959">руб.</text:span>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<text:span text:style-name="T1969">5.</text:span></text:p>
          </table:table-cell>
          <table:table-cell table:style-name="TableCell1970">
            <text:p text:style-name="P1971"><text:span text:style-name="T1972">Всего затрат за квартал</text:span></text:p>
          </table:table-cell>
          <table:table-cell table:style-name="TableCell1973">
            <text:p text:style-name="P1974"><text:span text:style-name="T1975">руб.</text:span>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</table:table>
      <text:p text:style-name="P1982"/>
      <text:p text:style-name="P1983"><text:span text:style-name="T1984"><text:s text:c="4"/>Сумма <text:s/>субсидии, <text:s/>выплаченная <text:s/>за первые два месяца отчетного квартала:________________ рублей.</text:span></text:p>
      <text:p text:style-name="P1985"><text:span text:style-name="T1986"><text:s text:c="4"/>Сумма <text:s/>субсидии, <text:s/>причитающаяся к выплате, за последний месяц отчетного</text:span></text:p>
      <text:p text:style-name="P1987"><text:span text:style-name="T1988">квартала: _________________ рублей.</text:span></text:p>
      <text:p text:style-name="P1989"><text:span text:style-name="T1990">Руководитель<text:s/></text:span><text:span text:style-name="T1991">юридического лица</text:span><text:span text:style-name="T1992"><text:s/></text:span><text:span text:style-name="T1993">________________</text:span></text:p>
      <text:p text:style-name="P1994"><text:span text:style-name="T1995">Главный бухгалтер __________________________________</text:span></text:p>
      <text:p text:style-name="P1996"><text:span text:style-name="T1997">М.П.</text:span></text:p>
      <text:p text:style-name="P1998"><text:span text:style-name="T1999">"____" ____________ 20____ г.</text:span></text:p>
      <text:p text:style-name="P2000"/>
      <text:p text:style-name="P2001"/>
      <text:p text:style-name="P2002"><text:span text:style-name="T2003">СОГЛАСОВАНО <text:s text:c="37"/></text:span></text:p>
      <text:p text:style-name="P2004"><text:span text:style-name="T2005">Уполномоченный орган <text:s text:c="28"/></text:span><text:span text:style-name="T2006">Служба по учету и<text:s/></text:span><text:span text:style-name="T2007">отчетности Думы города</text:span></text:p>
      <text:p text:style-name="P2008"><text:span text:style-name="T2009">____________________ <text:s text:c="39"/>_____________________</text:span></text:p>
      <text:p text:style-name="P2010"/>
      <text:p text:style-name="P2011"/>
      <text:p text:style-name="P2012"/>
      <text:p text:style-name="P2013"/>
      <text:p text:style-name="P2014"/>
      <text:p text:style-name="P2015"/>
      <text:p text:style-name="P2016"/>
      <text:p text:style-name="P2017"/>
      <text:p text:style-name="P2018"/>
      <text:p text:style-name="P2019"/>
      <text:p text:style-name="P2020"/>
      <text:p text:style-name="P2021"/>
      <text:p text:style-name="P2022"/>
      <text:p text:style-name="P2023"/>
      <text:p text:style-name="P2024"/>
      <text:p text:style-name="P2025"/>
      <text:p text:style-name="P2026"/>
      <text:p text:style-name="P2027"/>
      <text:p text:style-name="P2028"/>
      <text:p text:style-name="P2029"/>
      <text:p text:style-name="P2030"/>
      <text:p text:style-name="P2031"/>
      <text:soft-page-break/>
      <text:p text:style-name="P2032"><text:span text:style-name="T2033">Приложение 4 к Порядку предоставления</text:span></text:p>
      <text:p text:style-name="P2034"><text:span text:style-name="T2035">субсидии из бюджета города Нижневартовска</text:span></text:p>
      <text:p text:style-name="P2036">на возмещение затрат, связанных с опубликованием<text:s/></text:p>
      <text:p text:style-name="P2037">(обнародованием) правовых актов<text:s/></text:p>
      <text:p text:style-name="P2038"><text:span text:style-name="T2039">председателя Думы города,</text:span></text:p>
      <text:p text:style-name="P2040"><text:span text:style-name="T2041">контрольно-счетного органа муниципального</text:span></text:p>
      <text:p text:style-name="P2042"><text:span text:style-name="T2043">образования - счетной палаты города</text:span></text:p>
      <text:p text:style-name="P2044"/>
      <text:p text:style-name="P2045"><text:bookmark-start text:name="Par857"/><text:bookmark-end text:name="Par857"/><text:span text:style-name="T2046">ОТЧЕТ</text:span></text:p>
      <text:p text:style-name="P2047"><text:span text:style-name="T2048">о фактических затратах, связанных с опубликованием</text:span></text:p>
      <text:p text:style-name="P2049"><text:span text:style-name="T2050">(обнародованием) правовых актов председателя</text:span></text:p>
      <text:p text:style-name="P2051"><text:span text:style-name="T2052">Думы города, ко</text:span><text:span text:style-name="T2053">нтрольно-счетного органа муниципального</text:span></text:p>
      <text:p text:style-name="P2054"><text:span text:style-name="T2055">образования - счетной палаты города</text:span></text:p>
      <text:p text:style-name="P2056"><text:span text:style-name="T2057">за ____ квартал 20__ года</text:span></text:p>
      <text:p text:style-name="P2058"/>
      <text:p text:style-name="P2059"><text:span text:style-name="T2060">Получатель субсидии: _____________________________________________________</text:span></text:p>
      <text:p text:style-name="P2061"><text:span text:style-name="T2062">(наименование организации)</text:span></text:p>
      <text:p text:style-name="P2063"><text:span text:style-name="T2064">Основание: договор о предоставлении субсидии от "__</text:span><text:span text:style-name="T2065">__" ______________ 20____ г. № __________</text:span></text:p>
      <text:p text:style-name="P2066"><text:span text:style-name="T2067">Количество опубликованных полос _______________ ед.</text:span></text:p>
      <text:p text:style-name="P2068"/>
      <table:table table:style-name="Table2069">
        <table:table-columns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</table:table-columns>
        <table:table-row table:style-name="TableRow2076">
          <table:table-cell table:style-name="TableCell2077" table:number-rows-spanned="2">
            <text:p text:style-name="P2078"><text:span text:style-name="T2079">N п/п</text:span></text:p>
          </table:table-cell>
          <table:table-cell table:style-name="TableCell2080" table:number-rows-spanned="2">
            <text:p text:style-name="P2081"><text:span text:style-name="T2082">Наименование показателей</text:span></text:p>
          </table:table-cell>
          <table:table-cell table:style-name="TableCell2083" table:number-rows-spanned="2">
            <text:p text:style-name="P2084"><text:span text:style-name="T2085">Ед. изм.</text:span></text:p>
          </table:table-cell>
          <table:table-cell table:style-name="TableCell2086" table:number-columns-spanned="2">
            <text:p text:style-name="P2087"><text:span text:style-name="T2088">Затраты, связанные с опубликованием (обнародованием) документов</text:span></text:p>
          </table:table-cell>
          <table:covered-table-cell/>
          <table:table-cell table:style-name="TableCell2089" table:number-rows-spanned="2">
            <text:p text:style-name="P2090"><text:span text:style-name="T2091">Отклонение (+, -), %</text:span></text:p>
          </table:table-cell>
        </table:table-row>
        <table:table-row table:style-name="TableRow209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93">
            <text:p text:style-name="P2094"><text:span text:style-name="T2095">план</text:span></text:p>
          </table:table-cell>
          <table:table-cell table:style-name="TableCell2096">
            <text:p text:style-name="P2097"><text:span text:style-name="T2098">факт</text:span></text:p>
          </table:table-cell>
          <table:covered-table-cell>
            <text:p text:style-name="Обычный"/>
          </table:covered-table-cell>
        </table:table-row>
        <table:table-row table:style-name="TableRow2099">
          <table:table-cell table:style-name="TableCell2100">
            <text:p text:style-name="P2101"><text:span text:style-name="T2102">1</text:span></text:p>
          </table:table-cell>
          <table:table-cell table:style-name="TableCell2103">
            <text:p text:style-name="P2104"><text:span text:style-name="T2105">2</text:span></text:p>
          </table:table-cell>
          <table:table-cell table:style-name="TableCell2106">
            <text:p text:style-name="P2107"><text:span text:style-name="T2108">3</text:span></text:p>
          </table:table-cell>
          <table:table-cell table:style-name="TableCell2109">
            <text:p text:style-name="P2110"><text:span text:style-name="T2111">4</text:span></text:p>
          </table:table-cell>
          <table:table-cell table:style-name="TableCell2112">
            <text:p text:style-name="P2113"><text:span text:style-name="T2114">5</text:span></text:p>
          </table:table-cell>
          <table:table-cell table:style-name="TableCell2115">
            <text:p text:style-name="P2116"><text:span text:style-name="T2117">6</text:span></text:p>
          </table:table-cell>
        </table:table-row>
        <table:table-row table:style-name="TableRow2118">
          <table:table-cell table:style-name="TableCell2119">
            <text:p text:style-name="P2120"><text:span text:style-name="T2121">1.</text:span></text:p>
          </table:table-cell>
          <table:table-cell table:style-name="TableCell2122">
            <text:p text:style-name="P2123"><text:span text:style-name="T2124">Прямые расходы</text:span>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<text:span text:style-name="T2136">1.1.</text:span></text:p>
          </table:table-cell>
          <table:table-cell table:style-name="TableCell2137">
            <text:p text:style-name="P2138"><text:span text:style-name="T2139">Материальные затраты</text:span></text:p>
          </table:table-cell>
          <table:table-cell table:style-name="TableCell2140">
            <text:p text:style-name="P2141"><text:span text:style-name="T2142">руб.</text:span>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<text:span text:style-name="T2152">1.2.</text:span></text:p>
          </table:table-cell>
          <table:table-cell table:style-name="TableCell2153">
            <text:p text:style-name="P2154"><text:span text:style-name="T2155">Фонд оплаты труда</text:span></text:p>
          </table:table-cell>
          <table:table-cell table:style-name="TableCell2156">
            <text:p text:style-name="P2157"><text:span text:style-name="T2158">руб.</text:span>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<text:span text:style-name="T2168">1.3.</text:span></text:p>
          </table:table-cell>
          <table:table-cell table:style-name="TableCell2169">
            <text:p text:style-name="P2170"><text:span text:style-name="T2171">Страховые взносы</text:span></text:p>
          </table:table-cell>
          <table:table-cell table:style-name="TableCell2172">
            <text:p text:style-name="P2173"><text:span text:style-name="T2174">руб.</text:span>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<text:span text:style-name="T2184">1.4.</text:span></text:p>
          </table:table-cell>
          <table:table-cell table:style-name="TableCell2185">
            <text:p text:style-name="P2186"><text:span text:style-name="T2187">Амортизация</text:span></text:p>
          </table:table-cell>
          <table:table-cell table:style-name="TableCell2188">
            <text:p text:style-name="P2189"><text:span text:style-name="T2190">руб.</text:span>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<text:span text:style-name="T2200">1.5.</text:span></text:p>
          </table:table-cell>
          <table:table-cell table:style-name="TableCell2201">
            <text:p text:style-name="P2202"><text:span text:style-name="T2203">Прочие расходы</text:span></text:p>
          </table:table-cell>
          <table:table-cell table:style-name="TableCell2204">
            <text:p text:style-name="P2205"><text:span text:style-name="T2206">руб.</text:span>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/>
          </table:table-cell>
          <table:table-cell table:style-name="TableCell2216">
            <text:p text:style-name="P2217"><text:span text:style-name="T2218">Итого прямые расходы</text:span></text:p>
          </table:table-cell>
          <table:table-cell table:style-name="TableCell2219">
            <text:p text:style-name="P2220"><text:span text:style-name="T2221">руб.</text:span>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<text:span text:style-name="T2231">2.</text:span></text:p>
          </table:table-cell>
          <table:table-cell table:style-name="TableCell2232">
            <text:p text:style-name="P2233"><text:span text:style-name="T2234">Общехозяйственные расходы</text:span>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<text:span text:style-name="T2246">2.1.</text:span></text:p>
          </table:table-cell>
          <table:table-cell table:style-name="TableCell2247">
            <text:p text:style-name="P2248"><text:span text:style-name="T2249">Фонд оплаты<text:s/></text:span><text:span text:style-name="T2250">труда</text:span></text:p>
          </table:table-cell>
          <table:table-cell table:style-name="TableCell2251">
            <text:p text:style-name="P2252"><text:span text:style-name="T2253">руб.</text:span>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ext:soft-page-break/>
        <table:table-row table:style-name="TableRow2260">
          <table:table-cell table:style-name="TableCell2261">
            <text:p text:style-name="P2262"><text:span text:style-name="T2263">2.2.</text:span></text:p>
          </table:table-cell>
          <table:table-cell table:style-name="TableCell2264">
            <text:p text:style-name="P2265"><text:span text:style-name="T2266">Страховые взносы</text:span></text:p>
          </table:table-cell>
          <table:table-cell table:style-name="TableCell2267">
            <text:p text:style-name="P2268"><text:span text:style-name="T2269">руб.</text:span>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<text:span text:style-name="T2279">2.3.</text:span></text:p>
          </table:table-cell>
          <table:table-cell table:style-name="TableCell2280">
            <text:p text:style-name="P2281"><text:span text:style-name="T2282">Амортизация</text:span></text:p>
          </table:table-cell>
          <table:table-cell table:style-name="TableCell2283">
            <text:p text:style-name="P2284"><text:span text:style-name="T2285">руб.</text:span>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<text:span text:style-name="T2295">2.4.</text:span></text:p>
          </table:table-cell>
          <table:table-cell table:style-name="TableCell2296">
            <text:p text:style-name="P2297"><text:span text:style-name="T2298">Прочие расходы</text:span></text:p>
          </table:table-cell>
          <table:table-cell table:style-name="TableCell2299">
            <text:p text:style-name="P2300"><text:span text:style-name="T2301">руб.</text:span>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/>
          </table:table-cell>
          <table:table-cell table:style-name="TableCell2311">
            <text:p text:style-name="P2312"><text:span text:style-name="T2313">Итого общехозяйственные расходы</text:span></text:p>
          </table:table-cell>
          <table:table-cell table:style-name="TableCell2314">
            <text:p text:style-name="P2315"><text:span text:style-name="T2316">руб.</text:span>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<text:span text:style-name="T2326">3.</text:span></text:p>
          </table:table-cell>
          <table:table-cell table:style-name="TableCell2327">
            <text:p text:style-name="P2328"><text:span text:style-name="T2329">Итого затрат</text:span></text:p>
          </table:table-cell>
          <table:table-cell table:style-name="TableCell2330">
            <text:p text:style-name="P2331"><text:span text:style-name="T2332">руб.</text:span>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<text:span text:style-name="T2342">4.</text:span></text:p>
          </table:table-cell>
          <table:table-cell table:style-name="TableCell2343">
            <text:p text:style-name="P2344"><text:span text:style-name="T2345">Рентабельность 15%</text:span></text:p>
          </table:table-cell>
          <table:table-cell table:style-name="TableCell2346">
            <text:p text:style-name="P2347"><text:span text:style-name="T2348">руб.</text:span>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<text:span text:style-name="T2358">5.</text:span></text:p>
          </table:table-cell>
          <table:table-cell table:style-name="TableCell2359">
            <text:p text:style-name="P2360"><text:span text:style-name="T2361">Всего затрат за квартал</text:span></text:p>
          </table:table-cell>
          <table:table-cell table:style-name="TableCell2362">
            <text:p text:style-name="P2363"><text:span text:style-name="T2364">руб.</text:span>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</table:table>
      <text:p text:style-name="P2371"/>
      <text:p text:style-name="P2372"><text:span text:style-name="T2373"><text:s text:c="4"/>Сумма <text:s/>Субсидии,</text:span><text:span text:style-name="T2374"><text:s/>выплаченная <text:s/>за <text:s/>первые два месяца отчетного квартала,__________________ рублей.</text:span></text:p>
      <text:p text:style-name="P2375"><text:span text:style-name="T2376"><text:s text:c="4"/>Сумма <text:s/>Субсидии, <text:s/>причитающаяся к выплате, за последний месяц отчетного</text:span></text:p>
      <text:p text:style-name="P2377"><text:span text:style-name="T2378">квартала _______________ рублей.</text:span></text:p>
      <text:p text:style-name="P2379"/>
      <text:p text:style-name="P2380"><text:span text:style-name="T2381">Руководитель<text:s/></text:span><text:span text:style-name="T2382">юридического лица</text:span><text:s/><text:span text:style-name="T2383">________________________</text:span></text:p>
      <text:p text:style-name="P2384"><text:span text:style-name="T2385">Главный<text:s/></text:span><text:span text:style-name="T2386">бухгалтер________________________________________________________</text:span></text:p>
      <text:p text:style-name="P2387"><text:span text:style-name="T2388">М.П.</text:span></text:p>
      <text:p text:style-name="P2389"><text:span text:style-name="T2390">"___" ____________ 20__ г.</text:span></text:p>
      <text:p text:style-name="P2391"/>
      <text:p text:style-name="P2392"><text:span text:style-name="T2393">СОГЛАСОВАНО <text:s text:c="37"/></text:span></text:p>
      <text:p text:style-name="P2394"><text:span text:style-name="T2395">Уполномоченный орган <text:s text:c="28"/></text:span><text:span text:style-name="T2396">Служба по учету и отчетности Думы города</text:span></text:p>
      <text:p text:style-name="P2397"><text:span text:style-name="T2398">____________________ <text:s text:c="39"/>_____________________</text:span></text:p>
      <text:p text:style-name="P2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fo:widows="2" fo:orphans="2" style:text-autospace="none" style:vertical-align="auto" fo:margin-bottom="0in" fo:line-height="100%"/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ConsPlusNonformat" style:display-name="ConsPlusNonformat" style:family="paragraph">
      <style:paragraph-properties fo:widows="2" fo:orphans="2" style:text-autospace="none" style:vertical-align="auto" fo:margin-bottom="0in" fo:line-height="100%"/>
      <style:text-properties style:font-name="Courier New" style:font-name-asian="Calibri" style:font-name-complex="Courier New" style:letter-kerning="false" fo:font-size="10pt" style:font-size-asian="10pt" style:font-size-complex="10pt" style:language-asian="ru" style:country-asian="RU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улюкова Ольга Александровна</meta:initial-creator>
    <dc:creator>Полукарова Оксана Сергеевна</dc:creator>
    <meta:creation-date>2017-09-20T12:39:00Z</meta:creation-date>
    <dc:date>2017-09-22T11:52:00Z</dc:date>
    <meta:print-date>2017-09-21T11:58:00Z</meta:print-date>
    <meta:template xlink:href="Normal" xlink:type="simple"/>
    <meta:editing-cycles>14</meta:editing-cycles>
    <meta:editing-duration>PT810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0" meta:paragraph-count="106" meta:word-count="7993" meta:character-count="53451" meta:row-count="379" meta:non-whitespace-character-count="45564"/>
  </office:meta>
</office:document-meta>
</file>