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7.75cm" fo:margin-left="0cm" table:align="left" style:use-optimal-column-width="true"/>
    </style:style>
    <style:style style:family="table-column" style:name="co1">
      <style:table-column-properties style:column-width="0.628cm" style:use-optimal-column-width="true"/>
    </style:style>
    <style:style style:family="table-column" style:name="co2">
      <style:table-column-properties style:column-width="4.362cm" style:use-optimal-column-width="true"/>
    </style:style>
    <style:style style:family="table-column" style:name="co3">
      <style:table-column-properties style:column-width="2.542cm" style:use-optimal-column-width="true"/>
    </style:style>
    <style:style style:family="table-column" style:name="co4">
      <style:table-column-properties style:column-width="2.113cm" style:use-optimal-column-width="true"/>
    </style:style>
    <style:style style:family="table-column" style:name="co5">
      <style:table-column-properties style:column-width="2.739cm" style:use-optimal-column-width="true"/>
    </style:style>
    <style:style style:family="table-column" style:name="co6">
      <style:table-column-properties style:column-width="2.293cm" style:use-optimal-column-width="true"/>
    </style:style>
    <style:style style:family="table-column" style:name="co7">
      <style:table-column-properties style:column-width="2.357cm" style:use-optimal-column-width="true"/>
    </style:style>
    <style:style style:family="table-column" style:name="co8">
      <style:table-column-properties style:column-width="4.916cm" style:use-optimal-column-width="true"/>
    </style:style>
    <style:style style:family="table-column" style:name="co9">
      <style:table-column-properties style:column-width="5.8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right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5.027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justify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0" style:family="paragraph" style:name="P85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3"><text:span text:style-name="T29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4"><text:span text:style-name="T30"/><text:span/><text:span/></text:p>
          </table:table-cell>
          <table:table-cell table:style-name="ce3">
            <text:p text:style-name="P45"><text:span text:style-name="T31"/><text:span/><text:span/></text:p>
          </table:table-cell>
          <table:table-cell table:style-name="ce4">
            <text:p text:style-name="P46"><text:span text:style-name="T32"/><text:span/><text:span/></text:p>
          </table:table-cell>
          <table:table-cell table:style-name="ce5">
            <text:p text:style-name="P47"><text:span text:style-name="T33"/><text:span/><text:span/></text:p>
          </table:table-cell>
          <table:table-cell table:style-name="ce6">
            <text:p><text:span text:style-name="T34"/><text:span/><text:span/></text:p>
          </table:table-cell>
          <table:table-cell table:style-name="ce7">
            <text:p><text:span text:style-name="T35"/><text:span/><text:span/></text:p>
          </table:table-cell>
          <table:table-cell table:style-name="ce8">
            <text:p><text:span text:style-name="T36"/><text:span/><text:span/></text:p>
          </table:table-cell>
          <table:table-cell table:style-name="ce9">
            <text:p><text:span text:style-name="T37"/><text:span/><text:span/></text:p>
          </table:table-cell>
          <table:table-cell table:style-name="ce10">
            <text:p><text:span text:style-name="T38"/><text:span/><text:span/></text:p>
          </table:table-cell>
        </table:table-row>
        <table:table-row table:style-name="ro3">
          <table:table-cell table:style-name="ce11">
            <text:p text:style-name="P48"><text:span text:style-name="T39"/><text:span/><text:span/></text:p>
          </table:table-cell>
          <table:table-cell table:style-name="ce12">
            <text:p text:style-name="P49"><text:span text:style-name="T40"/><text:span/><text:span/></text:p>
          </table:table-cell>
          <table:table-cell table:style-name="ce13">
            <text:p text:style-name="P50"><text:span text:style-name="T41"/><text:span/><text:span/></text:p>
          </table:table-cell>
          <table:table-cell table:style-name="ce14">
            <text:p text:style-name="P51"><text:span text:style-name="T42"/><text:span/><text:span/></text:p>
          </table:table-cell>
          <table:table-cell table:style-name="ce15">
            <text:p><text:span text:style-name="T43"/><text:span/><text:span/></text:p>
          </table:table-cell>
          <table:table-cell table:style-name="ce16">
            <text:p><text:span text:style-name="T44"/><text:span/><text:span/></text:p>
          </table:table-cell>
          <table:table-cell table:style-name="ce17">
            <text:p><text:span text:style-name="T45"/><text:span/><text:span/></text:p>
          </table:table-cell>
          <table:table-cell table:style-name="ce18">
            <text:p><text:span text:style-name="T46"/><text:span/><text:span/></text:p>
          </table:table-cell>
          <table:table-cell table:style-name="ce19">
            <text:p text:style-name="P52"><text:span text:style-name="T47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3"><text:span text:style-name="T48">№<text:line-break/>пп</text:span><text:span/><text:span/></text:p>
          </table:table-cell>
          <table:table-cell table:style-name="ce21" table:number-rows-spanned="2">
            <text:p text:style-name="P54"><text:span text:style-name="T49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5"><text:span text:style-name="T50">Стоимость проекта<text:line-break/>всего</text:span><text:span/><text:span/></text:p>
          </table:table-cell>
          <table:table-cell table:style-name="ce23" table:number-columns-spanned="2">
            <text:p text:style-name="P56"><text:span text:style-name="T51">в том числе</text:span><text:span/><text:span/></text:p>
          </table:table-cell>
          <table:covered-table-cell/>
          <table:table-cell table:style-name="ce24" table:number-rows-spanned="2">
            <text:p text:style-name="P57"><text:span text:style-name="T52">Цена контракта</text:span><text:span/><text:span/></text:p>
          </table:table-cell>
          <table:table-cell table:style-name="ce25" table:number-rows-spanned="2">
            <text:p text:style-name="P58"><text:span text:style-name="T53">Экономия</text:span><text:span/><text:span/></text:p>
          </table:table-cell>
          <table:table-cell table:style-name="ce26" table:number-rows-spanned="2">
            <text:p text:style-name="P59"><text:span text:style-name="T54">Трудовое/имущественное участие</text:span><text:span/><text:span/></text:p>
          </table:table-cell>
          <table:table-cell table:style-name="ce27" table:number-rows-spanned="2">
            <text:p text:style-name="P60"><text:span text:style-name="T55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1"><text:span text:style-name="T56"/><text:span/><text:span/></text:p>
          </table:covered-table-cell>
          <table:covered-table-cell>
            <text:p text:style-name="P62"><text:span text:style-name="T57"/><text:span/><text:span/></text:p>
          </table:covered-table-cell>
          <table:covered-table-cell>
            <text:p text:style-name="P63"><text:span text:style-name="T58"/><text:span/><text:span/></text:p>
          </table:covered-table-cell>
          <table:table-cell table:style-name="ce31">
            <text:p text:style-name="P64"><text:span text:style-name="T59">Бюджет МО</text:span><text:span/><text:span/></text:p>
          </table:table-cell>
          <table:table-cell table:style-name="ce32">
            <text:p text:style-name="P65"><text:span text:style-name="T60">Соф-ние<text:s text:c="2"/>(населения, юр.лиц, ИП)</text:span><text:span/><text:span/></text:p>
          </table:table-cell>
          <table:covered-table-cell>
            <text:p text:style-name="P66"><text:span text:style-name="T61"/><text:span/><text:span/></text:p>
          </table:covered-table-cell>
          <table:covered-table-cell>
            <text:p text:style-name="P67"><text:span text:style-name="T62"/><text:span/><text:span/></text:p>
          </table:covered-table-cell>
          <table:covered-table-cell>
            <text:p text:style-name="P68"><text:span text:style-name="T63"/><text:span/><text:span/></text:p>
          </table:covered-table-cell>
          <table:covered-table-cell>
            <text:p text:style-name="P69"><text:span text:style-name="T64"/><text:span/><text:span/></text:p>
          </table:covered-table-cell>
        </table:table-row>
        <table:table-row table:style-name="ro6">
          <table:table-cell table:style-name="ce37">
            <text:p text:style-name="P70"><text:span text:style-name="T65">1</text:span><text:span/><text:span/></text:p>
          </table:table-cell>
          <table:table-cell table:style-name="ce38">
            <text:p text:style-name="P71"><text:span text:style-name="T66">«Формула безопасности» Организация учебно-тренировочного пространства (Д/с №41 Росинка)</text:span><text:span/><text:span/></text:p>
          </table:table-cell>
          <table:table-cell table:style-name="ce39">
            <text:p text:style-name="P72"><text:span text:style-name="T67">3114381,83</text:span><text:span/><text:span/></text:p>
          </table:table-cell>
          <table:table-cell table:style-name="ce40">
            <text:p text:style-name="P73"><text:span text:style-name="T68">2640995,79</text:span><text:span/><text:span/></text:p>
          </table:table-cell>
          <table:table-cell table:style-name="ce41">
            <text:p text:style-name="P74"><text:span text:style-name="T69">473386,04</text:span><text:span/><text:span/></text:p>
          </table:table-cell>
          <table:table-cell table:style-name="ce42">
            <text:p text:style-name="P75"><text:span text:style-name="T70">3000000,00</text:span><text:span/><text:span/></text:p>
          </table:table-cell>
          <table:table-cell table:style-name="ce43">
            <text:p text:style-name="P76"><text:span text:style-name="T71">114381,83</text:span><text:span/><text:span/></text:p>
          </table:table-cell>
          <table:table-cell table:style-name="ce44">
            <text:p text:style-name="P77"><text:span text:style-name="T72">Трудовое участие: уборка помещения. Имущ. участие: кисти, пластиковые тазы </text:span><text:span/><text:span/></text:p>
          </table:table-cell>
          <table:table-cell table:style-name="ce45">
            <text:p text:style-name="P78"><text:span text:style-name="T73">По итогам конкурса заключен договор № 32413727019 от 09.07.2024 с ИП Черыгов А.А. <text:line-break/>Выполнены демонтажные работы, производится монтаж электропроводки, получена часть интерактивного оборудования.<text:s text:c="2"/>Завершение работ не позднее 01.12.2024. Степень готовности объекта: 30%</text:span><text:span/><text:span/></text:p>
          </table:table-cell>
        </table:table-row>
        <table:table-row table:style-name="ro7">
          <table:table-cell table:style-name="ce46">
            <text:p><text:span text:style-name="T74"/><text:span/><text:span/></text:p>
          </table:table-cell>
          <table:table-cell table:style-name="ce47">
            <text:p><text:span text:style-name="T75">Итого</text:span><text:span/><text:span/></text:p>
          </table:table-cell>
          <table:table-cell table:style-name="ce48">
            <text:p text:style-name="P79"><text:span text:style-name="T76">3114381,83</text:span><text:span/><text:span/></text:p>
          </table:table-cell>
          <table:table-cell table:style-name="ce49">
            <text:p text:style-name="P80"><text:span text:style-name="T77">2640995,79</text:span><text:span/><text:span/></text:p>
          </table:table-cell>
          <table:table-cell table:style-name="ce50">
            <text:p text:style-name="P81"><text:span text:style-name="T78">473386,04</text:span><text:span/><text:span/></text:p>
          </table:table-cell>
          <table:table-cell table:style-name="ce51">
            <text:p text:style-name="P82"><text:span text:style-name="T79">3000000,00</text:span><text:span/><text:span/></text:p>
          </table:table-cell>
          <table:table-cell table:style-name="ce52">
            <text:p text:style-name="P83"><text:span text:style-name="T80">114381,83</text:span><text:span/><text:span/></text:p>
          </table:table-cell>
          <table:table-cell table:style-name="ce53">
            <text:p text:style-name="P84"><text:span text:style-name="T81"/><text:span/><text:span/></text:p>
          </table:table-cell>
          <table:table-cell table:style-name="ce54">
            <text:p><text:span text:style-name="T82"/><text:span/><text:span/></text:p>
          </table:table-cell>
        </table:table-row>
      </table:table>
      <text:p text:style-name="P8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598"/>
    <style:style style:class="default" style:display-name="DStyle_paragraph" style:family="paragraph" style:name="599">
      <style:text-properties fo:font-size="10pt"/>
      <style:paragraph-properties/>
    </style:style>
    <style:style style:parent-style-name="599" style:class="default" style:display-name="DStyle_paragraph" style:family="paragraph" style:name="600">
      <style:text-properties fo:font-size="10pt"/>
      <style:paragraph-properties fo:line-height="100%" fo:text-align="left" fo:border="none"/>
    </style:style>
    <style:style style:parent-style-name="599" style:display-name="DStyle_text" style:family="text" style:name="601"/>
    <style:style style:parent-style-name="600" style:display-name="Normal" style:family="paragraph" style:name="602"/>
    <style:style style:parent-style-name="602" style:display-name="Heading 1" style:family="paragraph" style:name="603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4">
      <style:text-properties fo:font-family="Arial" style:font-family-complex="Arial" fo:font-size="20pt"/>
    </style:style>
    <style:style style:parent-style-name="602" style:display-name="Heading 2" style:family="paragraph" style:name="605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06">
      <style:text-properties fo:font-family="Arial" style:font-family-complex="Arial" fo:font-size="17pt"/>
    </style:style>
    <style:style style:parent-style-name="602" style:display-name="Heading 3" style:family="paragraph" style:name="607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08">
      <style:text-properties fo:font-family="Arial" style:font-family-complex="Arial" fo:font-size="15pt"/>
    </style:style>
    <style:style style:parent-style-name="602" style:display-name="Heading 4" style:family="paragraph" style:name="609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10">
      <style:text-properties fo:font-family="Arial" style:font-family-complex="Arial" fo:font-size="13pt" fo:font-weight="bold"/>
    </style:style>
    <style:style style:parent-style-name="602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2">
      <style:text-properties fo:font-family="Arial" style:font-family-complex="Arial" fo:font-size="12pt" fo:font-weight="bold"/>
    </style:style>
    <style:style style:parent-style-name="602" style:display-name="Heading 6" style:family="paragraph" style:name="613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4">
      <style:text-properties fo:font-family="Arial" style:font-family-complex="Arial" fo:font-size="11pt" fo:font-weight="bold"/>
    </style:style>
    <style:style style:parent-style-name="602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16">
      <style:text-properties fo:font-family="Arial" style:font-family-complex="Arial" fo:font-size="11pt" fo:font-style="italic" fo:font-weight="bold"/>
    </style:style>
    <style:style style:parent-style-name="602" style:display-name="Heading 8" style:family="paragraph" style:name="617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18">
      <style:text-properties fo:font-family="Arial" style:font-family-complex="Arial" fo:font-size="11pt" fo:font-style="italic"/>
    </style:style>
    <style:style style:parent-style-name="602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20">
      <style:text-properties fo:font-family="Arial" style:font-family-complex="Arial" fo:font-size="10.5pt" fo:font-style="italic"/>
    </style:style>
    <style:style style:parent-style-name="602" style:display-name="List Paragraph" style:family="paragraph" style:name="621">
      <style:paragraph-properties fo:margin-left="1.27cm" fo:margin-right="0cm" fo:text-indent="0cm"/>
    </style:style>
    <style:style style:parent-style-name="600" style:display-name="No Spacing" style:family="paragraph" style:name="622">
      <style:paragraph-properties fo:line-height="100%" fo:margin-top="0pt" fo:margin-bottom="0pt"/>
    </style:style>
    <style:style style:parent-style-name="602" style:display-name="Title" style:family="paragraph" style:name="623">
      <style:text-properties fo:font-size="24pt"/>
      <style:paragraph-properties fo:margin-top="15pt" fo:margin-bottom="10pt"/>
    </style:style>
    <style:style style:parent-style-name="599" style:display-name="Title Char" style:family="text" style:name="624">
      <style:text-properties fo:font-size="24pt"/>
    </style:style>
    <style:style style:parent-style-name="602" style:display-name="Subtitle" style:family="paragraph" style:name="625">
      <style:text-properties fo:font-size="12pt"/>
      <style:paragraph-properties fo:margin-top="10pt" fo:margin-bottom="10pt"/>
    </style:style>
    <style:style style:parent-style-name="599" style:display-name="Subtitle Char" style:family="text" style:name="626">
      <style:text-properties fo:font-size="12pt"/>
    </style:style>
    <style:style style:parent-style-name="602" style:display-name="Quote" style:family="paragraph" style:name="62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28">
      <style:text-properties fo:font-style="italic"/>
    </style:style>
    <style:style style:parent-style-name="602" style:display-name="Intense Quote" style:family="paragraph" style:name="62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0">
      <style:text-properties fo:font-style="italic"/>
    </style:style>
    <style:style style:parent-style-name="602" style:display-name="Head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2"/>
    <style:style style:parent-style-name="602" style:display-name="Foot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4"/>
    <style:style style:parent-style-name="602" style:display-name="Caption" style:family="paragraph" style:name="635">
      <style:text-properties fo:color="#4f81bd" fo:font-size="9pt" fo:font-weight="bold"/>
      <style:paragraph-properties fo:line-height="115%"/>
    </style:style>
    <style:style style:parent-style-name="599" style:display-name="Caption Char" style:family="text" style:name="636"/>
    <style:style style:parent-style-name="599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640">
      <style:text-properties fo:font-size="9pt"/>
      <style:paragraph-properties fo:line-height="100%" fo:margin-bottom="2pt"/>
    </style:style>
    <style:style style:parent-style-name="599" style:display-name="Footnote Text Char" style:family="text" style:name="641">
      <style:text-properties fo:font-size="9pt"/>
    </style:style>
    <style:style style:parent-style-name="599" style:display-name="footnote reference" style:family="text" style:name="642">
      <style:text-properties style:text-position="super 58%"/>
    </style:style>
    <style:style style:parent-style-name="602" style:display-name="endnote text" style:family="paragraph" style:name="643">
      <style:text-properties fo:font-size="10pt"/>
      <style:paragraph-properties fo:line-height="100%" fo:margin-bottom="0pt"/>
    </style:style>
    <style:style style:parent-style-name="599" style:display-name="Endnote Text Char" style:family="text" style:name="644">
      <style:text-properties fo:font-size="10pt"/>
    </style:style>
    <style:style style:parent-style-name="599" style:display-name="endnote reference" style:family="text" style:name="645">
      <style:text-properties style:text-position="super 58%"/>
    </style:style>
    <style:style style:parent-style-name="602" style:display-name="toc 1" style:family="paragraph" style:name="646">
      <style:paragraph-properties fo:margin-left="0cm" fo:margin-right="0cm" fo:text-indent="0cm" fo:margin-bottom="2.85pt"/>
    </style:style>
    <style:style style:parent-style-name="602" style:display-name="toc 2" style:family="paragraph" style:name="647">
      <style:paragraph-properties fo:margin-left="0.4992cm" fo:margin-right="0cm" fo:text-indent="0cm" fo:margin-bottom="2.85pt"/>
    </style:style>
    <style:style style:parent-style-name="602" style:display-name="toc 3" style:family="paragraph" style:name="648">
      <style:paragraph-properties fo:margin-left="1cm" fo:margin-right="0cm" fo:text-indent="0cm" fo:margin-bottom="2.85pt"/>
    </style:style>
    <style:style style:parent-style-name="602" style:display-name="toc 4" style:family="paragraph" style:name="649">
      <style:paragraph-properties fo:margin-left="1.499cm" fo:margin-right="0cm" fo:text-indent="0cm" fo:margin-bottom="2.85pt"/>
    </style:style>
    <style:style style:parent-style-name="602" style:display-name="toc 5" style:family="paragraph" style:name="650">
      <style:paragraph-properties fo:margin-left="2cm" fo:margin-right="0cm" fo:text-indent="0cm" fo:margin-bottom="2.85pt"/>
    </style:style>
    <style:style style:parent-style-name="602" style:display-name="toc 6" style:family="paragraph" style:name="651">
      <style:paragraph-properties fo:margin-left="2.5cm" fo:margin-right="0cm" fo:text-indent="0cm" fo:margin-bottom="2.85pt"/>
    </style:style>
    <style:style style:parent-style-name="602" style:display-name="toc 7" style:family="paragraph" style:name="652">
      <style:paragraph-properties fo:margin-left="3.001cm" fo:margin-right="0cm" fo:text-indent="0cm" fo:margin-bottom="2.85pt"/>
    </style:style>
    <style:style style:parent-style-name="602" style:display-name="toc 8" style:family="paragraph" style:name="653">
      <style:paragraph-properties fo:margin-left="3.5cm" fo:margin-right="0cm" fo:text-indent="0cm" fo:margin-bottom="2.85pt"/>
    </style:style>
    <style:style style:parent-style-name="602" style:display-name="toc 9" style:family="paragraph" style:name="654">
      <style:paragraph-properties fo:margin-left="4.001cm" fo:margin-right="0cm" fo:text-indent="0cm" fo:margin-bottom="2.85pt"/>
    </style:style>
    <style:style style:parent-style-name="600" style:display-name="TOC Heading" style:family="paragraph" style:name="655"/>
    <style:style style:parent-style-name="602" style:display-name="table of figures" style:family="paragraph" style:name="656">
      <style:paragraph-properties fo:margin-bottom="0pt"/>
    </style:style>
    <style:style style:parent-style-name="599" style:class="default" style:display-name="DStyle_paragraph" style:family="paragraph" style:name="657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7" style:display-name="Обычный" style:family="paragraph" style:name="658"/>
    <style:style style:parent-style-name="599" style:display-name="Основной шрифт абзаца" style:family="text" style:name="659"/>
    <style:style style:parent-style-name="657" style:display-name="Standard" style:family="paragraph" style:name="660">
      <style:text-properties/>
      <style:paragraph-properties/>
    </style:style>
    <style:style style:parent-style-name="660" style:display-name="Heading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Text body" style:family="paragraph" style:name="662">
      <style:paragraph-properties fo:line-height="115%" fo:margin-bottom="7pt"/>
    </style:style>
    <style:style style:parent-style-name="662" style:display-name="Список" style:family="paragraph" style:name="663"/>
    <style:style style:parent-style-name="660" style:display-name="Название объекта" style:family="paragraph" style:name="664">
      <style:text-properties fo:font-style="italic"/>
      <style:paragraph-properties fo:margin-top="6pt" fo:margin-bottom="6pt"/>
    </style:style>
    <style:style style:parent-style-name="660" style:display-name="Index" style:family="paragraph" style:name="665"/>
    <style:style style:class="default" style:display-name="Default Paragraph Font" style:family="text" style:name="666"/>
  </office:styles>
  <office:automatic-styles>
    <style:page-layout style:name="Mpm1">
      <style:page-layout-properties fo:page-width="29.7cm" fo:page-height="21cm" style:print-orientation="landscape" fo:margin-top="2cm" fo:margin-bottom="3.251cm" fo:margin-left="1cm" fo:margin-right="2cm"/>
    </style:page-layout>
    <style:page-layout style:name="Mpm2">
      <style:page-layout-properties fo:page-width="29.7cm" fo:page-height="21cm" style:print-orientation="landscape" fo:margin-top="2cm" fo:margin-bottom="3.251cm" fo:margin-left="1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