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40100000142E891F4F34465D79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6.187cm" svg:height="8.64cm" draw:z-index="0"><draw:image xlink:href="Pictures/100002010000040100000142E891F4F34465D7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7T10:31:44.810804056</meta:creation-date>
    <dc:date>2023-05-17T10:37:59.332530583</dc:date>
    <meta:editing-duration>PT6M13S</meta:editing-duration>
    <meta:editing-cycles>4</meta:editing-cycles>
    <meta:generator>LibreOffice/7.0.6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