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8.44cm" fo:margin-left="0cm" table:align="left" style:use-optimal-column-width="true"/>
    </style:style>
    <style:style style:family="table-column" style:name="co1">
      <style:table-column-properties style:column-width="0.635cm" style:use-optimal-column-width="true"/>
    </style:style>
    <style:style style:family="table-column" style:name="co2">
      <style:table-column-properties style:column-width="5.08cm" style:use-optimal-column-width="true"/>
    </style:style>
    <style:style style:family="table-column" style:name="co3">
      <style:table-column-properties style:column-width="2.487cm" style:use-optimal-column-width="true"/>
    </style:style>
    <style:style style:family="table-column" style:name="co4">
      <style:table-column-properties style:column-width="2.487cm" style:use-optimal-column-width="true"/>
    </style:style>
    <style:style style:family="table-column" style:name="co5">
      <style:table-column-properties style:column-width="2.487cm" style:use-optimal-column-width="true"/>
    </style:style>
    <style:style style:family="table-column" style:name="co6">
      <style:table-column-properties style:column-width="2.487cm" style:use-optimal-column-width="true"/>
    </style:style>
    <style:style style:family="table-column" style:name="co7">
      <style:table-column-properties style:column-width="3.122cm" style:use-optimal-column-width="true"/>
    </style:style>
    <style:style style:family="table-column" style:name="co8">
      <style:table-column-properties style:column-width="2.355cm" style:use-optimal-column-width="true"/>
    </style:style>
    <style:style style:family="table-column" style:name="co9">
      <style:table-column-properties style:column-width="2.487cm" style:use-optimal-column-width="true"/>
    </style:style>
    <style:style style:family="table-column" style:name="co10">
      <style:table-column-properties style:column-width="4.816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2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1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20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5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2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7">
      <style:paragraph-properties fo:text-align="right"/>
    </style:style>
    <style:style style:family="text" style:name="T5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4.525cm"/>
    </style:style>
    <style:style style:family="table-cell" style:name="ce40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50">
      <style:table-cell-properties style:vertical-align="top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1">
      <style:table-cell-properties style:vertical-align="middle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middle" style:direction="ltr" fo:background-color="#ffffff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middle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middle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5">
      <style:table-cell-properties style:vertical-align="middle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86">
      <style:text-properties fo:color="#ff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4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5">
      <style:paragraph-properties fo:text-align="center"/>
    </style:style>
    <style:style style:family="text" style:name="T89">
      <style:text-properties fo:color="#ff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3.016cm"/>
    </style:style>
    <style:style style:family="table-cell" style:name="ce60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6">
      <style:paragraph-properties fo:text-align="center"/>
    </style:style>
    <style:style style:family="text" style:name="T9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7">
      <style:paragraph-properties fo:text-align="center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ackground-color="#ffffff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8">
      <style:paragraph-properties fo:text-align="center"/>
    </style:style>
    <style:style style:family="text" style:name="T9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middle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9">
      <style:paragraph-properties fo:text-align="center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4">
      <style:table-cell-properties style:vertical-align="middle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100">
      <style:paragraph-properties fo:text-align="center"/>
    </style:style>
    <style:style style:family="text" style:name="T9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5">
      <style:table-cell-properties style:vertical-align="middle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101">
      <style:paragraph-properties fo:text-align="center"/>
    </style:style>
    <style:style style:family="text" style:name="T9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2">
      <style:paragraph-properties fo:text-align="center"/>
    </style:style>
    <style:style style:family="text" style:name="T96">
      <style:text-properties fo:color="#ff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3">
      <style:paragraph-properties fo:text-align="center"/>
    </style:style>
    <style:style style:family="text" style:name="T9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4">
      <style:paragraph-properties fo:text-align="center"/>
    </style:style>
    <style:style style:family="text" style:name="T9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5">
      <style:paragraph-properties fo:text-align="center"/>
    </style:style>
    <style:style style:family="text" style:name="T99">
      <style:text-properties fo:color="#ff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9">
      <style:table-row-properties style:min-row-height="0.5027cm"/>
    </style:style>
    <style:style style:family="table-cell" style:name="ce70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10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1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10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6">
      <style:paragraph-properties fo:text-align="center"/>
    </style:style>
    <style:style style:family="text" style:name="T10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7">
      <style:paragraph-properties fo:text-align="center"/>
    </style:style>
    <style:style style:family="text" style:name="T10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8">
      <style:paragraph-properties fo:text-align="center"/>
    </style:style>
    <style:style style:family="text" style:name="T10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9">
      <style:paragraph-properties fo:text-align="center"/>
    </style:style>
    <style:style style:family="text" style:name="T10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10">
      <style:paragraph-properties fo:text-align="center"/>
    </style:style>
    <style:style style:family="text" style:name="T10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11">
      <style:paragraph-properties fo:text-align="center"/>
    </style:style>
    <style:style style:family="text" style:name="T10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12">
      <style:paragraph-properties fo:text-align="center"/>
    </style:style>
    <style:style style:family="text" style:name="T10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79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10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>
          <table:table-cell table:style-name="ce1" table:number-columns-spanned="10">
            <text:p text:style-name="P45"><text:span text:style-name="T31">Информация о ходе реализации инициативных проектов по состоянию на 25.11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7"><text:span text:style-name="T32"/><text:span/><text:span/></text:p>
          </table:table-cell>
          <table:table-cell table:style-name="ce3">
            <text:p text:style-name="P48"><text:span text:style-name="T33"/><text:span/><text:span/></text:p>
          </table:table-cell>
          <table:table-cell table:style-name="ce4">
            <text:p text:style-name="P49"><text:span text:style-name="T34"/><text:span/><text:span/></text:p>
          </table:table-cell>
          <table:table-cell table:style-name="ce5">
            <text:p text:style-name="P50"><text:span text:style-name="T35"/><text:span/><text:span/></text:p>
          </table:table-cell>
          <table:table-cell table:style-name="ce6">
            <text:p text:style-name="P51"><text:span text:style-name="T36"/><text:span/><text:span/></text:p>
          </table:table-cell>
          <table:table-cell table:style-name="ce7">
            <text:p><text:span text:style-name="T37"/><text:span/><text:span/></text:p>
          </table:table-cell>
          <table:table-cell table:style-name="ce8">
            <text:p><text:span text:style-name="T38"/><text:span/><text:span/></text:p>
          </table:table-cell>
          <table:table-cell table:style-name="ce9">
            <text:p><text:span text:style-name="T39"/><text:span/><text:span/></text:p>
          </table:table-cell>
          <table:table-cell table:style-name="ce10">
            <text:p><text:span text:style-name="T40"/><text:span/><text:span/></text:p>
          </table:table-cell>
          <table:table-cell table:style-name="ce11">
            <text:p><text:span text:style-name="T41"/><text:span/><text:span/></text:p>
          </table:table-cell>
        </table:table-row>
        <table:table-row table:style-name="ro3">
          <table:table-cell table:style-name="ce12">
            <text:p text:style-name="P52"><text:span text:style-name="T42"/><text:span/><text:span/></text:p>
          </table:table-cell>
          <table:table-cell table:style-name="ce13">
            <text:p text:style-name="P53"><text:span text:style-name="T43"/><text:span/><text:span/></text:p>
          </table:table-cell>
          <table:table-cell table:style-name="ce14">
            <text:p text:style-name="P54"><text:span text:style-name="T44"/><text:span/><text:span/></text:p>
          </table:table-cell>
          <table:table-cell table:style-name="ce15">
            <text:p text:style-name="P55"><text:span text:style-name="T45"/><text:span/><text:span/></text:p>
          </table:table-cell>
          <table:table-cell table:style-name="ce16">
            <text:p text:style-name="P56"><text:span text:style-name="T46"/><text:span/><text:span/></text:p>
          </table:table-cell>
          <table:table-cell table:style-name="ce17">
            <text:p><text:span text:style-name="T47"/><text:span/><text:span/></text:p>
          </table:table-cell>
          <table:table-cell table:style-name="ce18">
            <text:p><text:span text:style-name="T48"/><text:span/><text:span/></text:p>
          </table:table-cell>
          <table:table-cell table:style-name="ce19">
            <text:p><text:span text:style-name="T49"/><text:span/><text:span/></text:p>
          </table:table-cell>
          <table:table-cell table:style-name="ce20">
            <text:p><text:span text:style-name="T50"/><text:span/><text:span/></text:p>
          </table:table-cell>
          <table:table-cell table:style-name="ce21">
            <text:p text:style-name="P57"><text:span text:style-name="T51">(руб.)</text:span><text:span/><text:span/></text:p>
          </table:table-cell>
        </table:table-row>
        <table:table-row table:style-name="ro4">
          <table:table-cell table:style-name="ce22" table:number-rows-spanned="2">
            <text:p text:style-name="P58"><text:span text:style-name="T52">№<text:line-break/>пп</text:span><text:span/><text:span/></text:p>
          </table:table-cell>
          <table:table-cell table:style-name="ce23" table:number-rows-spanned="2">
            <text:p text:style-name="P59"><text:span text:style-name="T53">Наименование инициативного проекта<text:line-break/></text:span><text:span/><text:span/></text:p>
          </table:table-cell>
          <table:table-cell table:style-name="ce24" table:number-rows-spanned="2">
            <text:p text:style-name="P60"><text:span text:style-name="T54">Стоимость проекта<text:line-break/>всего</text:span><text:span/><text:span/></text:p>
          </table:table-cell>
          <table:table-cell table:style-name="ce25" table:number-columns-spanned="3">
            <text:p text:style-name="P61"><text:span text:style-name="T55">в том числе</text:span><text:span/><text:span/></text:p>
          </table:table-cell>
          <table:covered-table-cell/>
          <table:covered-table-cell/>
          <table:table-cell table:style-name="ce26" table:number-rows-spanned="2">
            <text:p text:style-name="P62"><text:span text:style-name="T56">Цена контракта</text:span><text:span/><text:span/></text:p>
          </table:table-cell>
          <table:table-cell table:style-name="ce27" table:number-rows-spanned="2">
            <text:p text:style-name="P63"><text:span text:style-name="T57">Экономия</text:span><text:span/><text:span/></text:p>
          </table:table-cell>
          <table:table-cell table:style-name="ce28" table:number-rows-spanned="2">
            <text:p text:style-name="P64"><text:span text:style-name="T58">Трудовое/имущественное участие</text:span><text:span/><text:span/></text:p>
          </table:table-cell>
          <table:table-cell table:style-name="ce29" table:number-rows-spanned="2">
            <text:p text:style-name="P65"><text:span text:style-name="T59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6"><text:span text:style-name="T60"/><text:span/><text:span/></text:p>
          </table:covered-table-cell>
          <table:covered-table-cell>
            <text:p text:style-name="P67"><text:span text:style-name="T61"/><text:span/><text:span/></text:p>
          </table:covered-table-cell>
          <table:covered-table-cell>
            <text:p text:style-name="P68"><text:span text:style-name="T62"/><text:span/><text:span/></text:p>
          </table:covered-table-cell>
          <table:table-cell table:style-name="ce33">
            <text:p text:style-name="P69"><text:span text:style-name="T63">Окружной бюджет</text:span><text:span/><text:span/></text:p>
          </table:table-cell>
          <table:table-cell table:style-name="ce34">
            <text:p text:style-name="P70"><text:span text:style-name="T64">Бюджет МО</text:span><text:span/><text:span/></text:p>
          </table:table-cell>
          <table:table-cell table:style-name="ce35">
            <text:p text:style-name="P71"><text:span text:style-name="T65">Соф-ние<text:s text:c="2"/>(населения, юр.лиц, ИП)</text:span><text:span/><text:span/></text:p>
          </table:table-cell>
          <table:covered-table-cell>
            <text:p text:style-name="P72"><text:span text:style-name="T66"/><text:span/><text:span/></text:p>
          </table:covered-table-cell>
          <table:covered-table-cell>
            <text:p text:style-name="P73"><text:span text:style-name="T67"/><text:span/><text:span/></text:p>
          </table:covered-table-cell>
          <table:covered-table-cell>
            <text:p text:style-name="P74"><text:span text:style-name="T68"/><text:span/><text:span/></text:p>
          </table:covered-table-cell>
          <table:covered-table-cell>
            <text:p text:style-name="P75"><text:span text:style-name="T69"/><text:span/><text:span/></text:p>
          </table:covered-table-cell>
        </table:table-row>
        <table:table-row table:style-name="ro6">
          <table:table-cell table:style-name="ce40" table:number-rows-spanned="3">
            <text:p text:style-name="P76"><text:span text:style-name="T70">1</text:span><text:span/><text:span/></text:p>
          </table:table-cell>
          <table:table-cell table:style-name="ce41" table:number-rows-spanned="3">
            <text:p text:style-name="P77"><text:span text:style-name="T71">Топиар-парковка</text:span><text:span/><text:span/></text:p>
          </table:table-cell>
          <table:table-cell table:style-name="ce42" table:number-rows-spanned="3">
            <text:p text:style-name="P78"><text:span text:style-name="T72">19957000,00</text:span><text:span/><text:span/></text:p>
          </table:table-cell>
          <table:table-cell table:style-name="ce43" table:number-rows-spanned="3">
            <text:p text:style-name="P79"><text:span text:style-name="T73">9978500,00</text:span><text:span/><text:span/></text:p>
          </table:table-cell>
          <table:table-cell table:style-name="ce44" table:number-rows-spanned="3">
            <text:p text:style-name="P80"><text:span text:style-name="T74">9934500,00</text:span><text:span/><text:span/></text:p>
          </table:table-cell>
          <table:table-cell table:style-name="ce45" table:number-rows-spanned="3">
            <text:p text:style-name="P81"><text:span text:style-name="T75">44000,00</text:span><text:span/><text:span/></text:p>
          </table:table-cell>
          <table:table-cell table:style-name="ce46">
            <text:p text:style-name="P82"><text:span text:style-name="T76">18019455,00</text:span><text:span/><text:span/></text:p>
          </table:table-cell>
          <table:table-cell table:style-name="ce47">
            <text:p text:style-name="P83"><text:span text:style-name="T77">-</text:span><text:span/><text:span/></text:p>
          </table:table-cell>
          <table:table-cell table:style-name="ce48">
            <text:p text:style-name="P84"><text:span text:style-name="T78">Трудовое участие: уборка мусора</text:span><text:span/><text:span/></text:p>
          </table:table-cell>
          <table:table-cell table:style-name="ce49">
            <text:p text:style-name="P85"><text:span text:style-name="T79">Заключен контракт №62 от 26.06.2024, подрядная организация ООО "СГСК".<text:s text:c="2"/>Окончание - не позднее 15.11.2024. Работы по созданию парковки выполнены. Ожидается монтаж стендов. Степень готовности объекта 95%.</text:span><text:span/><text:span/></text:p>
          </table:table-cell>
        </table:table-row>
        <table:table-row table:style-name="ro7">
          <table:covered-table-cell>
            <text:p text:style-name="P86"><text:span text:style-name="T80"/><text:span/><text:span/></text:p>
          </table:covered-table-cell>
          <table:covered-table-cell>
            <text:p text:style-name="P87"><text:span text:style-name="T81"/><text:span/><text:span/></text:p>
          </table:covered-table-cell>
          <table:covered-table-cell>
            <text:p text:style-name="P88"><text:span text:style-name="T82"/><text:span/><text:span/></text:p>
          </table:covered-table-cell>
          <table:covered-table-cell>
            <text:p text:style-name="P89"><text:span text:style-name="T83"/><text:span/><text:span/></text:p>
          </table:covered-table-cell>
          <table:covered-table-cell>
            <text:p text:style-name="P90"><text:span text:style-name="T84"/><text:span/><text:span/></text:p>
          </table:covered-table-cell>
          <table:covered-table-cell>
            <text:p text:style-name="P91"><text:span text:style-name="T85"/><text:span/><text:span/></text:p>
          </table:covered-table-cell>
          <table:table-cell table:style-name="ce56">
            <text:p text:style-name="P92"><text:span text:style-name="T86">43551,60</text:span><text:span/><text:span/></text:p>
          </table:table-cell>
          <table:table-cell table:style-name="ce57">
            <text:p text:style-name="P93"><text:span text:style-name="T87">-</text:span><text:span/><text:span/></text:p>
          </table:table-cell>
          <table:table-cell table:style-name="ce58">
            <text:p text:style-name="P94"><text:span text:style-name="T88">-</text:span><text:span/><text:span/></text:p>
          </table:table-cell>
          <table:table-cell table:style-name="ce59">
            <text:p text:style-name="P95"><text:span text:style-name="T89">Тех. присоединение </text:span><text:span/><text:span/></text:p>
          </table:table-cell>
        </table:table-row>
        <table:table-row table:style-name="ro8">
          <table:covered-table-cell>
            <text:p text:style-name="P96"><text:span text:style-name="T90"/><text:span/><text:span/></text:p>
          </table:covered-table-cell>
          <table:covered-table-cell>
            <text:p text:style-name="P97"><text:span text:style-name="T91"/><text:span/><text:span/></text:p>
          </table:covered-table-cell>
          <table:covered-table-cell>
            <text:p text:style-name="P98"><text:span text:style-name="T92"/><text:span/><text:span/></text:p>
          </table:covered-table-cell>
          <table:covered-table-cell>
            <text:p text:style-name="P99"><text:span text:style-name="T93"/><text:span/><text:span/></text:p>
          </table:covered-table-cell>
          <table:covered-table-cell>
            <text:p text:style-name="P100"><text:span text:style-name="T94"/><text:span/><text:span/></text:p>
          </table:covered-table-cell>
          <table:covered-table-cell>
            <text:p text:style-name="P101"><text:span text:style-name="T95"/><text:span/><text:span/></text:p>
          </table:covered-table-cell>
          <table:table-cell table:style-name="ce66">
            <text:p text:style-name="P102"><text:span text:style-name="T96">640,84</text:span><text:span/><text:span/></text:p>
          </table:table-cell>
          <table:table-cell table:style-name="ce67">
            <text:p text:style-name="P103"><text:span text:style-name="T97">-</text:span><text:span/><text:span/></text:p>
          </table:table-cell>
          <table:table-cell table:style-name="ce68">
            <text:p text:style-name="P104"><text:span text:style-name="T98">-</text:span><text:span/><text:span/></text:p>
          </table:table-cell>
          <table:table-cell table:style-name="ce69">
            <text:p text:style-name="P105"><text:span text:style-name="T99">Предоставление зем. участка 3684 кв.м. для строит.сетей электроснабжения в составе объекта : "Топиар-парковка" (сервитут)</text:span><text:span/><text:span/></text:p>
          </table:table-cell>
        </table:table-row>
        <table:table-row table:style-name="ro9">
          <table:table-cell table:style-name="ce70">
            <text:p><text:span text:style-name="T100"/><text:span/><text:span/></text:p>
          </table:table-cell>
          <table:table-cell table:style-name="ce71">
            <text:p><text:span text:style-name="T101">Итого</text:span><text:span/><text:span/></text:p>
          </table:table-cell>
          <table:table-cell table:style-name="ce72">
            <text:p text:style-name="P106"><text:span text:style-name="T102">19957000,00</text:span><text:span/><text:span/></text:p>
          </table:table-cell>
          <table:table-cell table:style-name="ce73">
            <text:p text:style-name="P107"><text:span text:style-name="T103">9978500,00</text:span><text:span/><text:span/></text:p>
          </table:table-cell>
          <table:table-cell table:style-name="ce74">
            <text:p text:style-name="P108"><text:span text:style-name="T104">9934500,00</text:span><text:span/><text:span/></text:p>
          </table:table-cell>
          <table:table-cell table:style-name="ce75">
            <text:p text:style-name="P109"><text:span text:style-name="T105">44000,00</text:span><text:span/><text:span/></text:p>
          </table:table-cell>
          <table:table-cell table:style-name="ce76">
            <text:p text:style-name="P110"><text:span text:style-name="T106">18063647,44</text:span><text:span/><text:span/></text:p>
          </table:table-cell>
          <table:table-cell table:style-name="ce77">
            <text:p text:style-name="P111"><text:span text:style-name="T107">1893352,56</text:span><text:span/><text:span/></text:p>
          </table:table-cell>
          <table:table-cell table:style-name="ce78">
            <text:p text:style-name="P112"><text:span text:style-name="T108"/><text:span/><text:span/></text:p>
          </table:table-cell>
          <table:table-cell table:style-name="ce79">
            <text:p><text:span text:style-name="T109"/><text:span/><text:span/></text:p>
          </table:table-cell>
        </table:table-row>
      </table:table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8">
      <style:text-properties fo:font-size="10pt"/>
    </style:style>
    <style:style style:display-name="DStyle_text" style:family="text" style:name="609"/>
    <style:style style:parent-style-name="608" style:display-name="DStyle_text" style:family="text" style:name="610"/>
    <style:style style:display-name="DStyle_paragraph" style:family="paragraph" style:name="611">
      <style:text-properties fo:font-size="10pt"/>
    </style:style>
    <style:style style:parent-style-name="611" style:display-name="DStyle_paragraph" style:family="paragraph" style:name="612">
      <style:text-properties fo:font-size="10pt"/>
      <style:paragraph-properties fo:line-height="100%" fo:text-align="left" fo:border="none"/>
    </style:style>
    <style:style style:parent-style-name="612" style:display-name="DStyle_text" style:family="text" style:name="613"/>
    <style:style style:parent-style-name="612" style:display-name="Normal" style:family="paragraph" style:name="614"/>
    <style:style style:parent-style-name="614" style:display-name="Heading 1" style:family="paragraph" style:name="615">
      <style:text-properties fo:font-family="Arial" style:font-family-complex="Arial" fo:font-size="20pt"/>
      <style:paragraph-properties fo:margin-top="24pt" fo:margin-bottom="10pt"/>
    </style:style>
    <style:style style:parent-style-name="612" style:display-name="Heading 1 Char" style:family="text" style:name="616">
      <style:text-properties fo:font-family="Arial" style:font-family-complex="Arial" fo:font-size="20pt"/>
    </style:style>
    <style:style style:parent-style-name="614" style:display-name="Heading 2" style:family="paragraph" style:name="617">
      <style:text-properties fo:font-family="Arial" style:font-family-complex="Arial" fo:font-size="17pt"/>
      <style:paragraph-properties fo:margin-top="18pt" fo:margin-bottom="10pt"/>
    </style:style>
    <style:style style:parent-style-name="612" style:display-name="Heading 2 Char" style:family="text" style:name="618">
      <style:text-properties fo:font-family="Arial" style:font-family-complex="Arial" fo:font-size="17pt"/>
    </style:style>
    <style:style style:parent-style-name="614" style:display-name="Heading 3" style:family="paragraph" style:name="619">
      <style:text-properties fo:font-family="Arial" style:font-family-complex="Arial" fo:font-size="15pt"/>
      <style:paragraph-properties fo:margin-top="16pt" fo:margin-bottom="10pt"/>
    </style:style>
    <style:style style:parent-style-name="612" style:display-name="Heading 3 Char" style:family="text" style:name="620">
      <style:text-properties fo:font-family="Arial" style:font-family-complex="Arial" fo:font-size="15pt"/>
    </style:style>
    <style:style style:parent-style-name="614" style:display-name="Heading 4" style:family="paragraph" style:name="621">
      <style:text-properties fo:font-family="Arial" style:font-family-complex="Arial" fo:font-size="13pt" fo:font-weight="bold"/>
      <style:paragraph-properties fo:margin-top="16pt" fo:margin-bottom="10pt"/>
    </style:style>
    <style:style style:parent-style-name="612" style:display-name="Heading 4 Char" style:family="text" style:name="622">
      <style:text-properties fo:font-family="Arial" style:font-family-complex="Arial" fo:font-size="13pt" fo:font-weight="bold"/>
    </style:style>
    <style:style style:parent-style-name="614" style:display-name="Heading 5" style:family="paragraph" style:name="623">
      <style:text-properties fo:font-family="Arial" style:font-family-complex="Arial" fo:font-size="12pt" fo:font-weight="bold"/>
      <style:paragraph-properties fo:margin-top="16pt" fo:margin-bottom="10pt"/>
    </style:style>
    <style:style style:parent-style-name="612" style:display-name="Heading 5 Char" style:family="text" style:name="624">
      <style:text-properties fo:font-family="Arial" style:font-family-complex="Arial" fo:font-size="12pt" fo:font-weight="bold"/>
    </style:style>
    <style:style style:parent-style-name="614" style:display-name="Heading 6" style:family="paragraph" style:name="625">
      <style:text-properties fo:font-family="Arial" style:font-family-complex="Arial" fo:font-size="11pt" fo:font-weight="bold"/>
      <style:paragraph-properties fo:margin-top="16pt" fo:margin-bottom="10pt"/>
    </style:style>
    <style:style style:parent-style-name="612" style:display-name="Heading 6 Char" style:family="text" style:name="626">
      <style:text-properties fo:font-family="Arial" style:font-family-complex="Arial" fo:font-size="11pt" fo:font-weight="bold"/>
    </style:style>
    <style:style style:parent-style-name="614" style:display-name="Heading 7" style:family="paragraph" style:name="62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2" style:display-name="Heading 7 Char" style:family="text" style:name="628">
      <style:text-properties fo:font-family="Arial" style:font-family-complex="Arial" fo:font-size="11pt" fo:font-style="italic" fo:font-weight="bold"/>
    </style:style>
    <style:style style:parent-style-name="614" style:display-name="Heading 8" style:family="paragraph" style:name="629">
      <style:text-properties fo:font-family="Arial" style:font-family-complex="Arial" fo:font-size="11pt" fo:font-style="italic"/>
      <style:paragraph-properties fo:margin-top="16pt" fo:margin-bottom="10pt"/>
    </style:style>
    <style:style style:parent-style-name="612" style:display-name="Heading 8 Char" style:family="text" style:name="630">
      <style:text-properties fo:font-family="Arial" style:font-family-complex="Arial" fo:font-size="11pt" fo:font-style="italic"/>
    </style:style>
    <style:style style:parent-style-name="614" style:display-name="Heading 9" style:family="paragraph" style:name="63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2" style:display-name="Heading 9 Char" style:family="text" style:name="632">
      <style:text-properties fo:font-family="Arial" style:font-family-complex="Arial" fo:font-size="10.5pt" fo:font-style="italic"/>
    </style:style>
    <style:style style:parent-style-name="614" style:display-name="List Paragraph" style:family="paragraph" style:name="633">
      <style:paragraph-properties fo:margin-left="1.27cm" fo:margin-right="0cm" fo:text-indent="0cm"/>
    </style:style>
    <style:style style:parent-style-name="612" style:display-name="No Spacing" style:family="paragraph" style:name="634">
      <style:paragraph-properties fo:line-height="100%" fo:margin-top="0pt" fo:margin-bottom="0pt"/>
    </style:style>
    <style:style style:parent-style-name="614" style:display-name="Title" style:family="paragraph" style:name="635">
      <style:text-properties fo:font-size="24pt"/>
      <style:paragraph-properties fo:margin-top="15pt" fo:margin-bottom="10pt"/>
    </style:style>
    <style:style style:parent-style-name="612" style:display-name="Title Char" style:family="text" style:name="636">
      <style:text-properties fo:font-size="24pt"/>
    </style:style>
    <style:style style:parent-style-name="614" style:display-name="Subtitle" style:family="paragraph" style:name="637">
      <style:text-properties fo:font-size="12pt"/>
      <style:paragraph-properties fo:margin-top="10pt" fo:margin-bottom="10pt"/>
    </style:style>
    <style:style style:parent-style-name="612" style:display-name="Subtitle Char" style:family="text" style:name="638">
      <style:text-properties fo:font-size="12pt"/>
    </style:style>
    <style:style style:parent-style-name="614" style:display-name="Quote" style:family="paragraph" style:name="639">
      <style:text-properties fo:font-style="italic"/>
      <style:paragraph-properties fo:margin-left="1.27cm" fo:margin-right="1.27cm" fo:text-indent="0cm"/>
    </style:style>
    <style:style style:parent-style-name="612" style:display-name="Quote Char" style:family="text" style:name="640">
      <style:text-properties fo:font-style="italic"/>
    </style:style>
    <style:style style:parent-style-name="614" style:display-name="Intense Quote" style:family="paragraph" style:name="64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2" style:display-name="Intense Quote Char" style:family="text" style:name="642">
      <style:text-properties fo:font-style="italic"/>
    </style:style>
    <style:style style:parent-style-name="614" style:display-name="Header" style:family="paragraph" style:name="6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2" style:display-name="Header Char" style:family="text" style:name="644"/>
    <style:style style:parent-style-name="614" style:display-name="Footer" style:family="paragraph" style:name="64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2" style:display-name="Footer Char" style:family="text" style:name="646"/>
    <style:style style:parent-style-name="614" style:display-name="Caption" style:family="paragraph" style:name="647">
      <style:text-properties fo:color="#4f81bd" fo:font-size="9pt" fo:font-weight="bold"/>
      <style:paragraph-properties fo:line-height="115%"/>
    </style:style>
    <style:style style:parent-style-name="612" style:display-name="Caption Char" style:family="text" style:name="648"/>
    <style:style style:parent-style-name="612" style:display-name="Hyper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2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12" style:display-name="Internet link" style:family="text" style:name="651">
      <style:text-properties fo:color="#0000ff" style:text-underline-type="single" style:text-underline-style="solid" style:text-underline-width="auto" style:text-underline-color="font-color"/>
    </style:style>
    <style:style style:parent-style-name="612" style:display-name="Internet link" style:family="text" style:name="652">
      <style:text-properties fo:color="#0000ff" style:text-underline-type="single" style:text-underline-style="solid" style:text-underline-width="auto" style:text-underline-color="font-color"/>
    </style:style>
    <style:style style:parent-style-name="614" style:display-name="footnote text" style:family="paragraph" style:name="653">
      <style:text-properties fo:font-size="9pt"/>
      <style:paragraph-properties fo:line-height="100%" fo:margin-bottom="2pt"/>
    </style:style>
    <style:style style:parent-style-name="612" style:display-name="Footnote Text Char" style:family="text" style:name="654">
      <style:text-properties fo:font-size="9pt"/>
    </style:style>
    <style:style style:parent-style-name="612" style:display-name="footnote reference" style:family="text" style:name="655">
      <style:text-properties style:text-position="super 58%"/>
    </style:style>
    <style:style style:parent-style-name="614" style:display-name="endnote text" style:family="paragraph" style:name="656">
      <style:text-properties fo:font-size="10pt"/>
      <style:paragraph-properties fo:line-height="100%" fo:margin-bottom="0pt"/>
    </style:style>
    <style:style style:parent-style-name="612" style:display-name="Endnote Text Char" style:family="text" style:name="657">
      <style:text-properties fo:font-size="10pt"/>
    </style:style>
    <style:style style:parent-style-name="612" style:display-name="endnote reference" style:family="text" style:name="658">
      <style:text-properties style:text-position="super 58%"/>
    </style:style>
    <style:style style:parent-style-name="614" style:display-name="toc 1" style:family="paragraph" style:name="659">
      <style:paragraph-properties fo:margin-left="0cm" fo:margin-right="0cm" fo:text-indent="0cm" fo:margin-bottom="2.85pt"/>
    </style:style>
    <style:style style:parent-style-name="614" style:display-name="toc 2" style:family="paragraph" style:name="660">
      <style:paragraph-properties fo:margin-left="0.4992cm" fo:margin-right="0cm" fo:text-indent="0cm" fo:margin-bottom="2.85pt"/>
    </style:style>
    <style:style style:parent-style-name="614" style:display-name="toc 3" style:family="paragraph" style:name="661">
      <style:paragraph-properties fo:margin-left="1cm" fo:margin-right="0cm" fo:text-indent="0cm" fo:margin-bottom="2.85pt"/>
    </style:style>
    <style:style style:parent-style-name="614" style:display-name="toc 4" style:family="paragraph" style:name="662">
      <style:paragraph-properties fo:margin-left="1.499cm" fo:margin-right="0cm" fo:text-indent="0cm" fo:margin-bottom="2.85pt"/>
    </style:style>
    <style:style style:parent-style-name="614" style:display-name="toc 5" style:family="paragraph" style:name="663">
      <style:paragraph-properties fo:margin-left="2cm" fo:margin-right="0cm" fo:text-indent="0cm" fo:margin-bottom="2.85pt"/>
    </style:style>
    <style:style style:parent-style-name="614" style:display-name="toc 6" style:family="paragraph" style:name="664">
      <style:paragraph-properties fo:margin-left="2.5cm" fo:margin-right="0cm" fo:text-indent="0cm" fo:margin-bottom="2.85pt"/>
    </style:style>
    <style:style style:parent-style-name="614" style:display-name="toc 7" style:family="paragraph" style:name="665">
      <style:paragraph-properties fo:margin-left="3.001cm" fo:margin-right="0cm" fo:text-indent="0cm" fo:margin-bottom="2.85pt"/>
    </style:style>
    <style:style style:parent-style-name="614" style:display-name="toc 8" style:family="paragraph" style:name="666">
      <style:paragraph-properties fo:margin-left="3.5cm" fo:margin-right="0cm" fo:text-indent="0cm" fo:margin-bottom="2.85pt"/>
    </style:style>
    <style:style style:parent-style-name="614" style:display-name="toc 9" style:family="paragraph" style:name="667">
      <style:paragraph-properties fo:margin-left="4.001cm" fo:margin-right="0cm" fo:text-indent="0cm" fo:margin-bottom="2.85pt"/>
    </style:style>
    <style:style style:parent-style-name="612" style:display-name="TOC Heading" style:family="paragraph" style:name="668"/>
    <style:style style:parent-style-name="614" style:display-name="table of figures" style:family="paragraph" style:name="669">
      <style:paragraph-properties fo:margin-bottom="0pt"/>
    </style:style>
    <style:style style:parent-style-name="611" style:display-name="DStyle_paragraph" style:family="paragraph" style:name="670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70" style:display-name="Обычный" style:family="paragraph" style:name="671"/>
    <style:style style:parent-style-name="670" style:display-name="Основной шрифт абзаца" style:family="text" style:name="672"/>
    <style:style style:parent-style-name="670" style:display-name="Standard" style:family="paragraph" style:name="673"/>
    <style:style style:parent-style-name="673" style:display-name="Heading" style:family="paragraph" style:name="674">
      <style:text-properties fo:font-family="Liberation Sans" style:font-family-complex="Liberation Sans" fo:font-size="14pt"/>
      <style:paragraph-properties fo:margin-top="12pt" fo:margin-bottom="6pt"/>
    </style:style>
    <style:style style:parent-style-name="673" style:display-name="Text body" style:family="paragraph" style:name="675">
      <style:paragraph-properties fo:line-height="115%" fo:margin-bottom="7pt"/>
    </style:style>
    <style:style style:parent-style-name="675" style:display-name="Список" style:family="paragraph" style:name="676"/>
    <style:style style:parent-style-name="673" style:display-name="Название объекта" style:family="paragraph" style:name="677">
      <style:text-properties fo:font-style="italic"/>
      <style:paragraph-properties fo:margin-top="6pt" fo:margin-bottom="6pt"/>
    </style:style>
    <style:style style:parent-style-name="673" style:display-name="Index" style:family="paragraph" style:name="678"/>
    <style:style style:class="default" style:display-name="Default Paragraph Font" style:family="text" style:name="679"/>
  </office:styles>
  <office:automatic-styles>
    <style:page-layout style:name="Mpm1">
      <style:page-layout-properties fo:page-width="29.7cm" fo:page-height="21cm" style:print-orientation="landscape" fo:margin-top="1.718cm" fo:margin-bottom="2cm" fo:margin-left="2cm" fo:margin-right="2cm"/>
      <style:header-style>
        <style:header-footer-properties fo:min-height="0.5945cm"/>
      </style:header-style>
    </style:page-layout>
    <style:page-layout style:name="Mpm2">
      <style:page-layout-properties fo:page-width="29.7cm" fo:page-height="21cm" style:print-orientation="landscape" fo:margin-top="1.718cm" fo:margin-bottom="2cm" fo:margin-left="2cm" fo:margin-right="2cm"/>
      <style:header-style>
        <style:header-footer-properties fo:min-height="0.5945cm"/>
      </style:header-style>
    </style:page-layout>
    <style:style style:parent-style-name="643" style:family="paragraph" style:name="P44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3" style:family="paragraph" style:name="P46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</office:automatic-styles>
  <office:master-styles>
    <style:master-page style:name="Standard" style:page-layout-name="Mpm1">
      <style:header>
        <text:p text:style-name="P44"><text:span/><text:span/></text:p>
      </style:header>
    </style:master-page>
    <style:master-page style:name="MasterPage2" style:page-layout-name="Mpm2">
      <style:header>
        <text:p text:style-name="P46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