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1" style:master-page-name="MasterPage2" style:family="paragraph" style:name="P41">
      <style:paragraph-properties fo:break-before="page"/>
    </style:style>
    <style:style style:family="table" style:name="ta1">
      <style:paragraph-properties fo:line-height="100%" fo:margin-bottom="0pt"/>
      <style:table-properties style:width="29.24cm" fo:margin-left="0cm" table:align="left" style:use-optimal-column-width="true"/>
    </style:style>
    <style:style style:family="table-column" style:name="co1">
      <style:table-column-properties style:column-width="0.635cm" style:use-optimal-column-width="true"/>
    </style:style>
    <style:style style:family="table-column" style:name="co2">
      <style:table-column-properties style:column-width="5.08cm" style:use-optimal-column-width="true"/>
    </style:style>
    <style:style style:family="table-column" style:name="co3">
      <style:table-column-properties style:column-width="2.487cm" style:use-optimal-column-width="true"/>
    </style:style>
    <style:style style:family="table-column" style:name="co4">
      <style:table-column-properties style:column-width="2.487cm" style:use-optimal-column-width="true"/>
    </style:style>
    <style:style style:family="table-column" style:name="co5">
      <style:table-column-properties style:column-width="2.487cm" style:use-optimal-column-width="true"/>
    </style:style>
    <style:style style:family="table-column" style:name="co6">
      <style:table-column-properties style:column-width="2.487cm" style:use-optimal-column-width="true"/>
    </style:style>
    <style:style style:family="table-column" style:name="co7">
      <style:table-column-properties style:column-width="3.122cm" style:use-optimal-column-width="true"/>
    </style:style>
    <style:style style:family="table-column" style:name="co8">
      <style:table-column-properties style:column-width="3.519cm" style:use-optimal-column-width="true"/>
    </style:style>
    <style:style style:family="table-column" style:name="co9">
      <style:table-column-properties style:column-width="2.487cm" style:use-optimal-column-width="true"/>
    </style:style>
    <style:style style:family="table-column" style:name="co10">
      <style:table-column-properties style:column-width="4.445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1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cm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0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3">
      <style:paragraph-properties fo:text-align="right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cm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5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7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9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2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4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6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8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117cm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2.593cm"/>
    </style:style>
    <style:style style:family="table-cell" style:name="ce4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5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5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cm"/>
    </style:style>
    <style:style style:family="table-cell" style:name="ce6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6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7">
      <style:paragraph-properties fo:text-align="center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8">
      <style:paragraph-properties fo:text-align="center"/>
    </style:style>
    <style:style style:family="text" style:name="T9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9">
      <style:paragraph-properties fo:text-align="center"/>
    </style:style>
    <style:style style:family="text" style:name="T9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0">
      <style:paragraph-properties fo:text-align="center"/>
    </style:style>
    <style:style style:family="text" style:name="T9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1">
      <style:paragraph-properties fo:text-align="center"/>
    </style:style>
    <style:style style:family="text" style:name="T9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2">
      <style:paragraph-properties fo:text-align="center"/>
    </style:style>
    <style:style style:family="text" style:name="T9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9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103">
      <style:paragraph-properties/>
    </style:style>
  </office:automatic-styles>
  <office:body>
    <office:text text:use-soft-page-breaks="true">
      <text:p text:style-name="P41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>
          <table:table-cell table:style-name="ce1" table:number-columns-spanned="10">
            <text:p text:style-name="P42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6"/><text:span/><text:span/></text:p>
          </table:table-cell>
          <table:table-cell table:style-name="ce3">
            <text:p text:style-name="P44"><text:span text:style-name="T27"/><text:span/><text:span/></text:p>
          </table:table-cell>
          <table:table-cell table:style-name="ce4">
            <text:p text:style-name="P45"><text:span text:style-name="T28"/><text:span/><text:span/></text:p>
          </table:table-cell>
          <table:table-cell table:style-name="ce5">
            <text:p text:style-name="P46"><text:span text:style-name="T29"/><text:span/><text:span/></text:p>
          </table:table-cell>
          <table:table-cell table:style-name="ce6">
            <text:p text:style-name="P47"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  <table:table-cell table:style-name="ce11">
            <text:p><text:span text:style-name="T35"/><text:span/><text:span/></text:p>
          </table:table-cell>
        </table:table-row>
        <table:table-row table:style-name="ro3">
          <table:table-cell table:style-name="ce12">
            <text:p text:style-name="P48"><text:span text:style-name="T36"/><text:span/><text:span/></text:p>
          </table:table-cell>
          <table:table-cell table:style-name="ce13">
            <text:p text:style-name="P49"><text:span text:style-name="T37"/><text:span/><text:span/></text:p>
          </table:table-cell>
          <table:table-cell table:style-name="ce14">
            <text:p text:style-name="P50"><text:span text:style-name="T38"/><text:span/><text:span/></text:p>
          </table:table-cell>
          <table:table-cell table:style-name="ce15">
            <text:p text:style-name="P51"><text:span text:style-name="T39"/><text:span/><text:span/></text:p>
          </table:table-cell>
          <table:table-cell table:style-name="ce16">
            <text:p text:style-name="P52"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><text:span text:style-name="T43"/><text:span/><text:span/></text:p>
          </table:table-cell>
          <table:table-cell table:style-name="ce20">
            <text:p><text:span text:style-name="T44"/><text:span/><text:span/></text:p>
          </table:table-cell>
          <table:table-cell table:style-name="ce21">
            <text:p text:style-name="P53"><text:span text:style-name="T45">(руб.)</text:span><text:span/><text:span/></text:p>
          </table:table-cell>
        </table:table-row>
        <table:table-row table:style-name="ro4">
          <table:table-cell table:style-name="ce22" table:number-rows-spanned="2">
            <text:p text:style-name="P54"><text:span text:style-name="T46">№<text:line-break/>пп</text:span><text:span/><text:span/></text:p>
            <text:p text:style-name="P55"><text:span text:style-name="T47"/><text:span/><text:span/></text:p>
          </table:table-cell>
          <table:table-cell table:style-name="ce23" table:number-rows-spanned="2">
            <text:p text:style-name="P56"><text:span text:style-name="T48">Наименование инициативного проекта<text:line-break/></text:span><text:span/><text:span/></text:p>
            <text:p text:style-name="P57"><text:span text:style-name="T49"/><text:span/><text:span/></text:p>
          </table:table-cell>
          <table:table-cell table:style-name="ce24" table:number-rows-spanned="2">
            <text:p text:style-name="P58"><text:span text:style-name="T50">Стоимость проекта<text:line-break/>всего</text:span><text:span/><text:span/></text:p>
            <text:p text:style-name="P59"><text:span text:style-name="T51"/><text:span/><text:span/></text:p>
          </table:table-cell>
          <table:table-cell table:style-name="ce25" table:number-columns-spanned="3">
            <text:p text:style-name="P60"><text:span text:style-name="T52">в том числе</text:span><text:span/><text:span/></text:p>
          </table:table-cell>
          <table:covered-table-cell/>
          <table:covered-table-cell/>
          <table:table-cell table:style-name="ce26" table:number-rows-spanned="2">
            <text:p text:style-name="P61"><text:span text:style-name="T53">Цена контракта</text:span><text:span/><text:span/></text:p>
            <text:p text:style-name="P62"><text:span text:style-name="T54"/><text:span/><text:span/></text:p>
          </table:table-cell>
          <table:table-cell table:style-name="ce27" table:number-rows-spanned="2">
            <text:p text:style-name="P63"><text:span text:style-name="T55">Экономия</text:span><text:span/><text:span/></text:p>
            <text:p text:style-name="P64"><text:span text:style-name="T56"/><text:span/><text:span/></text:p>
          </table:table-cell>
          <table:table-cell table:style-name="ce28" table:number-rows-spanned="2">
            <text:p text:style-name="P65"><text:span text:style-name="T57">Трудовое/имущественное участие</text:span><text:span/><text:span/></text:p>
            <text:p text:style-name="P66"><text:span text:style-name="T58"/><text:span/><text:span/></text:p>
          </table:table-cell>
          <table:table-cell table:style-name="ce29" table:number-rows-spanned="2">
            <text:p text:style-name="P67"><text:span text:style-name="T59">Информация о ходе реализации инициативного проекта</text:span><text:span/><text:span/></text:p>
            <text:p text:style-name="P68"><text:span text:style-name="T60"/><text:span/><text:span/></text:p>
          </table:table-cell>
        </table:table-row>
        <table:table-row table:style-name="ro5">
          <table:covered-table-cell>
            <text:p text:style-name="P69"><text:span text:style-name="T61"/><text:span/><text:span/></text:p>
          </table:covered-table-cell>
          <table:covered-table-cell>
            <text:p text:style-name="P70"><text:span text:style-name="T62"/><text:span/><text:span/></text:p>
          </table:covered-table-cell>
          <table:covered-table-cell>
            <text:p text:style-name="P71"><text:span text:style-name="T63"/><text:span/><text:span/></text:p>
          </table:covered-table-cell>
          <table:table-cell table:style-name="ce33">
            <text:p text:style-name="P72"><text:span text:style-name="T64">Окружной бюджет</text:span><text:span/><text:span/></text:p>
          </table:table-cell>
          <table:table-cell table:style-name="ce34">
            <text:p text:style-name="P73"><text:span text:style-name="T65">Бюджет МО</text:span><text:span/><text:span/></text:p>
          </table:table-cell>
          <table:table-cell table:style-name="ce35">
            <text:p text:style-name="P74"><text:span text:style-name="T66">Соф-ние<text:s text:c="2"/>(населения, юр.лиц, ИП)</text:span><text:span/><text:span/></text:p>
          </table:table-cell>
          <table:covered-table-cell>
            <text:p text:style-name="P75"><text:span text:style-name="T67"/><text:span/><text:span/></text:p>
          </table:covered-table-cell>
          <table:covered-table-cell>
            <text:p text:style-name="P76"><text:span text:style-name="T68"/><text:span/><text:span/></text:p>
          </table:covered-table-cell>
          <table:covered-table-cell>
            <text:p text:style-name="P77"><text:span text:style-name="T69"/><text:span/><text:span/></text:p>
          </table:covered-table-cell>
          <table:covered-table-cell>
            <text:p text:style-name="P78"><text:span text:style-name="T70"/><text:span/><text:span/></text:p>
          </table:covered-table-cell>
        </table:table-row>
        <table:table-row table:style-name="ro6">
          <table:table-cell table:style-name="ce40">
            <text:p text:style-name="P79"><text:span text:style-name="T71">1</text:span><text:span/><text:span/></text:p>
          </table:table-cell>
          <table:table-cell table:style-name="ce41">
            <text:p text:style-name="P80"><text:span text:style-name="T72">Топиар-парковка</text:span><text:span/><text:span/></text:p>
          </table:table-cell>
          <table:table-cell table:style-name="ce42">
            <text:p text:style-name="P81"><text:span text:style-name="T73">19957000,00</text:span><text:span/><text:span/></text:p>
          </table:table-cell>
          <table:table-cell table:style-name="ce43">
            <text:p text:style-name="P82"><text:span text:style-name="T74">9978500,00</text:span><text:span/><text:span/></text:p>
          </table:table-cell>
          <table:table-cell table:style-name="ce44">
            <text:p text:style-name="P83"><text:span text:style-name="T75">9934500,00</text:span><text:span/><text:span/></text:p>
          </table:table-cell>
          <table:table-cell table:style-name="ce45">
            <text:p text:style-name="P84"><text:span text:style-name="T76">44000,00</text:span><text:span/><text:span/></text:p>
          </table:table-cell>
          <table:table-cell table:style-name="ce46">
            <text:p text:style-name="P85"><text:span text:style-name="T77">18019455,00</text:span><text:span/><text:span/></text:p>
          </table:table-cell>
          <table:table-cell table:style-name="ce47">
            <text:p text:style-name="P86"><text:span text:style-name="T78">1937545,00</text:span><text:span/><text:span/></text:p>
          </table:table-cell>
          <table:table-cell table:style-name="ce48">
            <text:p text:style-name="P87"><text:span text:style-name="T79">Трудовое участие: уборка мусора</text:span><text:span/><text:span/></text:p>
          </table:table-cell>
          <table:table-cell table:style-name="ce49">
            <text:p text:style-name="P88"><text:span text:style-name="T80">Заключен контракт №62 от 26.06.2024, подрядная организация ООО "СГСК".<text:s text:c="2"/>Окончание - не позднее 15.11.2024. </text:span><text:span/><text:span/></text:p>
          </table:table-cell>
        </table:table-row>
        <table:table-row table:style-name="ro7">
          <table:table-cell table:style-name="ce50">
            <text:p><text:span text:style-name="T81"/><text:span/><text:span/></text:p>
          </table:table-cell>
          <table:table-cell table:style-name="ce51">
            <text:p><text:span text:style-name="T82">Итого</text:span><text:span/><text:span/></text:p>
          </table:table-cell>
          <table:table-cell table:style-name="ce52">
            <text:p text:style-name="P89"><text:span text:style-name="T83">19957000,00</text:span><text:span/><text:span/></text:p>
          </table:table-cell>
          <table:table-cell table:style-name="ce53">
            <text:p text:style-name="P90"><text:span text:style-name="T84">9978500,00</text:span><text:span/><text:span/></text:p>
          </table:table-cell>
          <table:table-cell table:style-name="ce54">
            <text:p text:style-name="P91"><text:span text:style-name="T85">9934500,00</text:span><text:span/><text:span/></text:p>
          </table:table-cell>
          <table:table-cell table:style-name="ce55">
            <text:p text:style-name="P92"><text:span text:style-name="T86">44000,00</text:span><text:span/><text:span/></text:p>
          </table:table-cell>
          <table:table-cell table:style-name="ce56">
            <text:p text:style-name="P93"><text:span text:style-name="T87">18019455,00</text:span><text:span/><text:span/></text:p>
          </table:table-cell>
          <table:table-cell table:style-name="ce57">
            <text:p text:style-name="P94"><text:span text:style-name="T88">1937545,00</text:span><text:span/><text:span/></text:p>
          </table:table-cell>
          <table:table-cell table:style-name="ce58">
            <text:p text:style-name="P95"><text:span text:style-name="T89"/><text:span/><text:span/></text:p>
          </table:table-cell>
          <table:table-cell table:style-name="ce59">
            <text:p><text:span text:style-name="T90"/><text:span/><text:span/></text:p>
          </table:table-cell>
        </table:table-row>
        <table:table-row table:style-name="ro8">
          <table:table-cell table:style-name="ce60">
            <text:p><text:span text:style-name="T91"/><text:span/><text:span/></text:p>
          </table:table-cell>
          <table:table-cell table:style-name="ce61">
            <text:p><text:span text:style-name="T92"/><text:span/><text:span/></text:p>
          </table:table-cell>
          <table:table-cell table:style-name="ce62">
            <text:p text:style-name="P96"><text:span text:style-name="T93"/><text:span/><text:span/></text:p>
          </table:table-cell>
          <table:table-cell table:style-name="ce63">
            <text:p text:style-name="P97"><text:span text:style-name="T94"/><text:span/><text:span/></text:p>
          </table:table-cell>
          <table:table-cell table:style-name="ce64">
            <text:p text:style-name="P98"><text:span text:style-name="T95"/><text:span/><text:span/></text:p>
          </table:table-cell>
          <table:table-cell table:style-name="ce65">
            <text:p text:style-name="P99"><text:span text:style-name="T96"/><text:span/><text:span/></text:p>
          </table:table-cell>
          <table:table-cell table:style-name="ce66">
            <text:p text:style-name="P100"><text:span text:style-name="T97"/><text:span/><text:span/></text:p>
          </table:table-cell>
          <table:table-cell table:style-name="ce67">
            <text:p text:style-name="P101"><text:span text:style-name="T98"/><text:span/><text:span/></text:p>
          </table:table-cell>
          <table:table-cell table:style-name="ce68">
            <text:p text:style-name="P102"><text:span text:style-name="T99"/><text:span/><text:span/></text:p>
          </table:table-cell>
          <table:table-cell table:style-name="ce69">
            <text:p><text:span text:style-name="T100"/><text:span/><text:span/></text:p>
          </table:table-cell>
        </table:table-row>
      </table:table>
      <text:p text:style-name="P10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2cm" fo:margin-left="2cm" fo:margin-right="2cm"/>
    </style:page-layout>
    <style:page-layout style:name="Mpm2">
      <style:page-layout-properties fo:page-width="29.7cm" fo:page-height="21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